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evenementenvergunning - hardloopevenement Dorps Run Renswoude d.d. 5 november 2022 - De Hokhorst 1 en door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Omschrijving: hardloopevenement Dorps Run Renswoude </text:p>
            <text:p text:style-name="common-al">Locatie: De Hokhorst 1 en door Renswoude</text:p>
            <text:p text:style-name="common-al">Datum: 5 november 2022</text:p>
            <text:p text:style-name="common-al">Aanvrager: Dorps Run Renwoude</text:p>
            <text:p text:style-name="common-al">Verzenddatum: 9 september 2022</text:p>
            <text:p text:style-name="common-al"/>
            <text:p text:style-name="common-al">
            <text:span text:style-name="nadrukcur">Voor meer informatie: tel. 0318-578 150 of info@renswoude.nl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423516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51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51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Gemeente</meta:user-defined>
    <meta:user-defined meta:name="DC.title">Gemeente Renswoude - Verleende evenementenvergunning - hardloopevenement Dorps Run Renswoude d.d. 5 november 2022 - De Hokhorst 1 en door Renswoude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3516</meta:user-defined>
    <meta:user-defined meta:name="OVERHEIDop.GmbID/DC.identifier">gmb-2022-423516</meta:user-defined>
    <meta:user-defined meta:name="OVERHEIDop.versieInformatie"/>
  </office:meta>
</office:document-meta>
</file>