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muziekevenement Rockhorst d.d. 17 september 2022 - De Hokhors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muziekevenement Rockhorst </text:p>
            <text:p text:style-name="common-al">Locatie: De Hokhorst 1 </text:p>
            <text:p text:style-name="common-al">Datum: 17 september 2022</text:p>
            <text:p text:style-name="common-al">Aanvrager: Sporthal De Hokhorst</text:p>
            <text:p text:style-name="common-al">Verzenddatum: 9 september 2022</text:p>
            <text:p text:style-name="common-al"/>
            <text:p text:style-name="common-al">
            <text:span text:style-name="nadrukcur">Voor meer informatie: tel. 0318-578 150 of info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2351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muziekevenement Rockhorst d.d. 17 september 2022 - De Hokhorst 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14</meta:user-defined>
    <meta:user-defined meta:name="OVERHEIDop.GmbID/DC.identifier">gmb-2022-423514</meta:user-defined>
    <meta:user-defined meta:name="OVERHEIDop.versieInformatie"/>
  </office:meta>
</office:document-meta>
</file>