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ypsterdyk 5 A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83 voor een omgevingsvergunning op locatie Rypsterdyk 5 A in Menaam. De aanvraagbetreft het inkorten van een heg. Dit is vergunningvrij, maar in strijd met de voorwaarden van een eerder verleende vergunning. Het besluit is verzonden op 31jan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35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ypsterdyk 5 A in Mena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51</meta:user-defined>
    <meta:user-defined meta:name="OVERHEIDop.GmbID/DC.identifier">gmb-2022-42351</meta:user-defined>
    <meta:user-defined meta:name="OVERHEIDop.versieInformatie"/>
  </office:meta>
</office:document-meta>
</file>