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standplaatsvergunning - inzamelingsactie voedselbank d.d. 23 en 24 september 2022 -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standplaatsvergunning</text:p>
            <text:p text:style-name="common-al">Omschrijving: inzamelingsactie voor de Voedselbank Veenendaal </text:p>
            <text:p text:style-name="common-al">Locatie: Dorpsplein</text:p>
            <text:p text:style-name="common-al">Datum: 23 en 24 september 2022</text:p>
            <text:p text:style-name="common-al">Aanvrager: de gezamenlijke kerken Renswoude</text:p>
            <text:p text:style-name="common-al">Verzenddatum: 9 september 2022</text:p>
            <text:p text:style-name="common-al"/>
            <text:p text:style-name="common-al">
            <text:span text:style-name="nadrukcur">Voor meer informatie: tel. 0318-578 150 of info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2350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enswoude - Verleende standplaatsvergunning - inzamelingsactie voedselbank d.d. 23 en 24 september 2022 - Dorpsplei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09</meta:user-defined>
    <meta:user-defined meta:name="OVERHEIDop.GmbID/DC.identifier">gmb-2022-423509</meta:user-defined>
    <meta:user-defined meta:name="OVERHEIDop.versieInformatie"/>
  </office:meta>
</office:document-meta>
</file>