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1532, Benedenkerkseweg 141 in Stolwijk</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een omgevingsvergunning voor het graven en dempen van sloten op locatie Benedenkerkseweg 141 in Stolwijk. De aanvraag is geregistreerd onder zaaknummer SXO-20221532.</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350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0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0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1532, Benedenkerkseweg 141 in Stolwijk</meta:user-defined>
    <meta:user-defined meta:name="DCTERMS.W3CDTF/DCTERMS.available">2022-09-21</meta:user-defined>
    <meta:user-defined meta:name="DCTERMS.W3CDTF/OVERHEIDop.jaargang">2022</meta:user-defined>
    <meta:user-defined meta:name="OVERHEIDop.publicationIssue">423506</meta:user-defined>
    <meta:user-defined meta:name="OVERHEIDop.GmbID/DC.identifier">gmb-2022-423506</meta:user-defined>
    <meta:user-defined meta:name="OVERHEIDop.versieInformatie"/>
  </office:meta>
</office:document-meta>
</file>