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Wet open overheid (Woo)-verzoek woononderzoe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
            <text:span text:style-name="nadrukvet">Besluit</text:span>
          </text:p>
            <text:p text:style-name="al">Wij hebben besloten om gedeeltelijk aan het Woo-verzoek tegemoet te komen en het Woo-verzoek gedeeltelijk te weigeren. Wij hebben besloten de gevraagde informatie in het document (digitaal) te verstrekken. Maar wij hebben ook besloten bepaalde informatie niet te verstrekken, omdat wij niet beschikken over deze informatie. </text:p>
            <text:p text:style-name="tussenkopcur">Informatie</text:p>
            <text:p text:style-name="al">Het besluit vindt u in de bijlage links naast deze tekst. Heeft u vragen? Neem dan gerust contact op. Het telefoonnummer is 0571-27 99 11.</text:p>
            <text:p text:style-name="tussenkopcur">Bezwaarmogelijkheid</text:p>
            <text:p text:style-name="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section>
        </text:section>
        <text:section text:name="regeling-sluiting_id1-3-2-3" text:style-name="regeling-sluiting">
          <text:section text:name="ondertekening_id1-3-2-3-1">
            <text:p><text:span text:style-name="functie">Twello, 21 september 2022</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2350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0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0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op.referentienummer">Z-22-08473_2022-49789</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Voorst - Wet open overheid (Woo)-verzoek woononderzoek</meta:user-defined>
    <meta:user-defined meta:name="DCTERMS.W3CDTF/DCTERMS.available">2022-09-21</meta:user-defined>
    <meta:user-defined meta:name="OVERHEIDop.externeBijlage">geanonimiseerd besluit|exb-2022-52949</meta:user-defined>
    <meta:user-defined meta:name="DCTERMS.W3CDTF/OVERHEIDop.jaargang">2022</meta:user-defined>
    <meta:user-defined meta:name="OVERHEIDop.publicationIssue">423502</meta:user-defined>
    <meta:user-defined meta:name="OVERHEIDop.GmbID/DC.identifier">gmb-2022-423502</meta:user-defined>
    <meta:user-defined meta:name="OVERHEIDop.versieInformatie"/>
  </office:meta>
</office:document-meta>
</file>