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standplaatsvergunning - verkopen speculaaspoppen d.d. 22 oktober 2022 - Dorpsplein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vergunning</text:p>
            <text:p text:style-name="common-al">Omschrijving: verkopen van speculaaspoppen</text:p>
            <text:p text:style-name="common-al">Locatie: Dorpsplein</text:p>
            <text:p text:style-name="common-al">Datum: 22 oktober 2022</text:p>
            <text:p text:style-name="common-al">Aangevrager: Bliss to Shine</text:p>
            <text:p text:style-name="common-al">Datum ontvangen: 13 september 2022</text:p>
            <text:p text:style-name="common-al"/>
            <text:p text:style-name="common-al">
            <text:span text:style-name="nadrukcur">Voor meer informatie: tel. 0318-578 150 of info@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350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0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0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Aanvraag standplaatsvergunning - verkopen speculaaspoppen d.d. 22 oktober 2022 - Dorpsplein</meta:user-defined>
    <meta:user-defined meta:name="DCTERMS.W3CDTF/DCTERMS.available">2022-09-21</meta:user-defined>
    <meta:user-defined meta:name="DCTERMS.W3CDTF/OVERHEIDop.jaargang">2022</meta:user-defined>
    <meta:user-defined meta:name="OVERHEIDop.publicationIssue">423500</meta:user-defined>
    <meta:user-defined meta:name="OVERHEIDop.GmbID/DC.identifier">gmb-2022-423500</meta:user-defined>
    <meta:user-defined meta:name="OVERHEIDop.versieInformatie"/>
  </office:meta>
</office:document-meta>
</file>