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verklaring van geen bezwaar - dragen wapens tijdens re-enactment d.d. 23 en 24 september 2022 - Fort aan de Buursteeg</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dragen van wapens tijdens een re-enactmentuitvoering</text:p>
            <text:p text:style-name="common-al">Locatie: Fort aan de Buursteeg</text:p>
            <text:p text:style-name="common-al">Datum: 23 en 24 september 2022</text:p>
            <text:p text:style-name="common-al">Aanvrager: VMHU</text:p>
            <text:p text:style-name="common-al">Datum ontvangen: 8 september 2022</text:p>
            <text:p text:style-name="common-al"/>
            <text:p text:style-name="common-al">
            <text:span text:style-name="nadrukcur">Voor meer informatie: tel. 0318-578 150 of info@renswoude.nl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49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9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Renswoude - Aanvraag verklaring van geen bezwaar - dragen wapens tijdens re-enactment d.d. 23 en 24 september 2022 - Fort aan de Buursteeg</meta:user-defined>
    <meta:user-defined meta:name="DCTERMS.W3CDTF/DCTERMS.available">2022-09-21</meta:user-defined>
    <meta:user-defined meta:name="DCTERMS.W3CDTF/OVERHEIDop.jaargang">2022</meta:user-defined>
    <meta:user-defined meta:name="OVERHEIDop.publicationIssue">423496</meta:user-defined>
    <meta:user-defined meta:name="OVERHEIDop.GmbID/DC.identifier">gmb-2022-423496</meta:user-defined>
    <meta:user-defined meta:name="OVERHEIDop.versieInformatie"/>
  </office:meta>
</office:document-meta>
</file>