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september 2022, Oude Bredasebaan 11, 4861 NC (20ZK02448)</text:span>
          </text:p>
            <text:p text:style-name="common-al">veranderen bedrijf (milieu) en bouwen loods</text:p>
            <text:p text:style-name="common-al">De beschikkingen zijn ten opzichte van de ontwerpbeschikkingen niet gewijzigd.</text:p>
            <text:p text:style-name="last-al">Tegen de beschikkingen kunt u rechtstreeks beroep instel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348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8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8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met uitgebreide procedure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3483</meta:user-defined>
    <meta:user-defined meta:name="OVERHEIDop.GmbID/DC.identifier">gmb-2022-423483</meta:user-defined>
    <meta:user-defined meta:name="OVERHEIDop.versieInformatie"/>
  </office:meta>
</office:document-meta>
</file>