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een inrit aan de Voorweg 57a en 59 te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Westvoorne maken bekend dat zij in het kader van de algemene bepalingen omgevingsrecht (Wabo) vergunning hebben verleend voor:</text:p>
            <text:p text:style-name="common-al">
            <text:span text:style-name="nadrukvet">de activiteit aanleggen inrit:</text:span>
          </text:p>
            <text:p text:style-name="common-al">d.d. 15 september 2022, nr. 22067-2022/2022-0248, verzonden d.d. 15 september 2022, voor het verbreden van een inrit aan de Voorweg 57a en 59, 3233 SJ in Oostvoorne;</text:p>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42347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47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47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DC.title">Toestemming voor het verbreden van een inrit aan de Voorweg 57a en 59 te Oostvoorne</meta:user-defined>
    <meta:user-defined meta:name="DCTERMS.W3CDTF/DCTERMS.available">2022-09-21</meta:user-defined>
    <meta:user-defined meta:name="DCTERMS.W3CDTF/OVERHEIDop.jaargang">2022</meta:user-defined>
    <meta:user-defined meta:name="OVERHEIDop.publicationIssue">423478</meta:user-defined>
    <meta:user-defined meta:name="OVERHEIDop.GmbID/DC.identifier">gmb-2022-423478</meta:user-defined>
    <meta:user-defined meta:name="OVERHEIDop.versieInformatie"/>
  </office:meta>
</office:document-meta>
</file>