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Maastrichtsebaan 1 (sectie A 1321), 5131 NZ</text:span> </text:p>
            <text:p text:style-name="last-al">plaatsen communicatiem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47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470</meta:user-defined>
    <meta:user-defined meta:name="OVERHEIDop.GmbID/DC.identifier">gmb-2022-423470</meta:user-defined>
    <meta:user-defined meta:name="OVERHEIDop.versieInformatie"/>
  </office:meta>
</office:document-meta>
</file>