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ventvergunning - verkoop oliebollen d.d. 26 oktober 2022 - in Renswou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ventvergunning</text:p>
            <text:p text:style-name="common-al">Omschrijving: verkopen van oliebollen</text:p>
            <text:p text:style-name="common-al">Locatie: huis-aan-huis in Renswoude</text:p>
            <text:p text:style-name="common-al">Datum: 26 oktober 2022</text:p>
            <text:p text:style-name="common-al">Aangevrager: Hervormde Kerk Renswoude</text:p>
            <text:p text:style-name="common-al">Datum ontvangen: 31 augustus 2022</text:p>
            <text:p text:style-name="common-al"/>
            <text:p text:style-name="common-al">
            <text:span text:style-name="nadrukcur">Voor meer informatie: tel. 0318-578 150 of info@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2346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6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6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Gemeente Renswoude - Aanvraag ventvergunning - verkoop oliebollen d.d. 26 oktober 2022 - in Renswoude</meta:user-defined>
    <meta:user-defined meta:name="DCTERMS.W3CDTF/DCTERMS.available">2022-09-21</meta:user-defined>
    <meta:user-defined meta:name="DCTERMS.W3CDTF/OVERHEIDop.jaargang">2022</meta:user-defined>
    <meta:user-defined meta:name="OVERHEIDop.publicationIssue">423463</meta:user-defined>
    <meta:user-defined meta:name="OVERHEIDop.GmbID/DC.identifier">gmb-2022-423463</meta:user-defined>
    <meta:user-defined meta:name="OVERHEIDop.versieInformatie"/>
  </office:meta>
</office:document-meta>
</file>