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scheiding in de vorm van een beukenhaag aan Zwartelaan 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30 augustus 2022, nr. 1835-2022/2022-0021, verzonden d.d. 30 augustus 2022, voor het plaatsen van een erfscheiding in de vorm van een beukenhaag aan de Zwartelaan 1, 3233 AX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34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scheiding in de vorm van een beukenhaag aan Zwartelaan 1 te Oostvoorne</meta:user-defined>
    <meta:user-defined meta:name="DCTERMS.W3CDTF/DCTERMS.available">2022-09-21</meta:user-defined>
    <meta:user-defined meta:name="DCTERMS.W3CDTF/OVERHEIDop.jaargang">2022</meta:user-defined>
    <meta:user-defined meta:name="OVERHEIDop.publicationIssue">423461</meta:user-defined>
    <meta:user-defined meta:name="OVERHEIDop.GmbID/DC.identifier">gmb-2022-423461</meta:user-defined>
    <meta:user-defined meta:name="OVERHEIDop.versieInformatie"/>
  </office:meta>
</office:document-meta>
</file>