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Voorne aan Zee</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de gemeente Voorne aan Zee maakt het volgende bekend:</text:p>
            <text:p text:style-name="common-al">Op 10 oktober 2022 tussen 09.00 en 17.00 uur vindt de kandidaatstelling plaats voor de gemeenteraadsverkiezing van 23 november 2022. Kandidatenlijsten kunnen worden ingeleverd op het gemeentehuis van Hellevoetsluis, Oostzanddijk 26, 3221 AL Hellevoetsluis.</text:p>
            <text:p text:style-name="common-al">De openbare zitting van het centraal stembureau voor de definitieve vaststelling van de ingeleverde kandidatenlijsten en de nummering vindt plaats op vrijdag 14 oktober om 16.00 uur in het gemeentehuis van Hellevoetsluis, Oostzanddijk 26, 3221 AL Hellevoetsluis.</text:p>
            <text:p text:style-name="common-al">De officiële publicatie kunt u vinden in het gemeenteblad. <text:span text:style-name="nadrukondlijn">https://www.officielebekendmakingen.nl/gemeenteblad </text:span></text:p>
            <text:p text:style-name="last-al">Hellevoetsluis, 13 sept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M.C. Junius  </text:span>
            <text:span text:style-name="datum"/>
          </text:p>
          </text:section>
          <text:section text:name="ondertekening_id1-3-2-2-2">
            <text:p><text:span text:style-name="ondertekening_naam">
            <text:span text:style-name="voornaam">
              
            </text:span>
            <text:span text:style-name="achternaam"/>
          </text:span></text:p>
            <text:p><text:span text:style-name="functie">Voorzitter centraal stembureau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2345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5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5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gemeenteraad Voorne aan Zee</meta:user-defined>
    <meta:user-defined meta:name="DCTERMS.W3CDTF/DCTERMS.available">2022-09-21</meta:user-defined>
    <meta:user-defined meta:name="DCTERMS.W3CDTF/OVERHEIDop.jaargang">2022</meta:user-defined>
    <meta:user-defined meta:name="OVERHEIDop.publicationIssue">423459</meta:user-defined>
    <meta:user-defined meta:name="OVERHEIDop.GmbID/DC.identifier">gmb-2022-423459</meta:user-defined>
    <meta:user-defined meta:name="OVERHEIDop.versieInformatie"/>
  </office:meta>
</office:document-meta>
</file>