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uinberging, carport en overkapping aan Tussen de Bruggen 33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tuinberging, carport en overkapping, Tussen de Bruggen 33, 6231 CA Meerssen. Gemeente Meerssen heeft dit besluit verzonden op 13 septem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span text:style-name="nadrukondlijn">info@meerssen.nl.</text:span></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2344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4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4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uinberging, carport en overkapping aan Tussen de Bruggen 33 te Meerssen</meta:user-defined>
    <meta:user-defined meta:name="DCTERMS.W3CDTF/DCTERMS.available">2022-09-21</meta:user-defined>
    <meta:user-defined meta:name="DCTERMS.W3CDTF/OVERHEIDop.jaargang">2022</meta:user-defined>
    <meta:user-defined meta:name="OVERHEIDop.publicationIssue">423447</meta:user-defined>
    <meta:user-defined meta:name="OVERHEIDop.GmbID/DC.identifier">gmb-2022-423447</meta:user-defined>
    <meta:user-defined meta:name="OVERHEIDop.versieInformatie"/>
  </office:meta>
</office:document-meta>
</file>