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eur schuur, Etty Hillesumstraat 2 233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359</text:p>
            <text:p text:style-name="common-al">Ingekomen: 18-09-2022 00:00</text:p>
            <text:p text:style-name="common-al">Locatie: Etty Hillesumstraat 2 2331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359" xlink:type="simple">publicatiesomgevingsvergunningen@leiden.nl</text:a> de volgende gegevens:</text:p>
            <text:p text:style-name="common-al">-het kenmerk van de aanvraag: Z/22/3439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4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359</meta:user-defined>
    <meta:user-defined meta:name="DCTERMS.abstract">plaatsen deur schuur</meta:user-defined>
    <dc:language>nl</dc:language>
    <meta:user-defined meta:name="OVERHEIDop.locatietype/OVERHEIDop.gebiedsmarkering">Punt</meta:user-defined>
    <meta:user-defined meta:name="DC.title">Aanvraag omgevingsvergunning, plaatsen deur schuur, Etty Hillesumstraat 2 2331GM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38_7097607_16635213...|exb-2022-52940</meta:user-defined>
    <meta:user-defined meta:name="OVERHEIDop.publicationIssue">423446</meta:user-defined>
    <meta:user-defined meta:name="OVERHEIDop.GmbID/DC.identifier">gmb-2022-423446</meta:user-defined>
    <meta:user-defined meta:name="OVERHEIDop.versieInformatie"/>
  </office:meta>
</office:document-meta>
</file>