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est-Kruiskade 34A-01, 3014 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Straat: West-Kruiskade 34A-01</text:p>
            <text:p text:style-name="common-al">Postcode: 3014 AS</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september 2022</text:p>
            <text:p text:style-name="common-al">Zaaknummer: 52929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44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4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4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est-Kruiskade 34A-01, 3014 AS Rotterdam</meta:user-defined>
    <meta:user-defined meta:name="DCTERMS.W3CDTF/DCTERMS.available">2022-09-21</meta:user-defined>
    <meta:user-defined meta:name="DCTERMS.W3CDTF/OVERHEIDop.jaargang">2022</meta:user-defined>
    <meta:user-defined meta:name="OVERHEIDop.publicationIssue">423443</meta:user-defined>
    <meta:user-defined meta:name="OVERHEIDop.GmbID/DC.identifier">gmb-2022-423443</meta:user-defined>
    <meta:user-defined meta:name="OVERHEIDop.versieInformatie"/>
  </office:meta>
</office:document-meta>
</file>