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voor het gebruik van een alcoholwetvergunning aan Zeglis 20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Alkmaar maken bekend, dat zij de volgende ontheffing alcoholwet hebben verleend:</text:p>
            <text:p text:style-name="common-al">
            <text:span text:style-name="nadrukvet">Zeglis 204 Alkmaar:</text:span> oa35 waterscouting Marco Polo Alkmaar </text:p>
            <text:p text:style-name="common-al">Zaaknummer: 00003926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7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43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voor het gebruik van een alcoholwetvergunning aan Zeglis 204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430</meta:user-defined>
    <meta:user-defined meta:name="OVERHEIDop.GmbID/DC.identifier">gmb-2022-423430</meta:user-defined>
    <meta:user-defined meta:name="OVERHEIDop.versieInformatie"/>
  </office:meta>
</office:document-meta>
</file>