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War Race - Race to Honor, Stadsblok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War Race – Race to Honor</text:p>
            <text:p text:style-name="common-al">Datum: 25 september 2022</text:p>
            <text:p text:style-name="common-al">Locatie: start- en finishlocatie Stadsblokkenterrein</text:p>
            <text:p text:style-name="common-al">Dossiernummer: 68605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342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2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2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War Race - Race to Honor, Stadsblokken</meta:user-defined>
    <meta:user-defined meta:name="DCTERMS.W3CDTF/DCTERMS.available">2022-09-21</meta:user-defined>
    <meta:user-defined meta:name="DCTERMS.W3CDTF/OVERHEIDop.jaargang">2022</meta:user-defined>
    <meta:user-defined meta:name="OVERHEIDop.publicationIssue">423428</meta:user-defined>
    <meta:user-defined meta:name="OVERHEIDop.GmbID/DC.identifier">gmb-2022-423428</meta:user-defined>
    <meta:user-defined meta:name="OVERHEIDop.versieInformatie"/>
  </office:meta>
</office:document-meta>
</file>