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poolhouse op het perceel Zwaagdijk 322, 1686PG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2022-001592 voor een omgevingsvergunning voor het bouwen van een poolhouse op locatie Zwaagdijk 322, 1686PG Zwaagdijk-W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4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agdijk 322, 1686PG Zwaagdijk-We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poolhouse op het perceel Zwaagdijk 322, 1686PG Zwaagdijk-We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27</meta:user-defined>
    <meta:user-defined meta:name="OVERHEIDop.GmbID/DC.identifier">gmb-2022-423427</meta:user-defined>
    <meta:user-defined meta:name="OVERHEIDop.versieInformatie"/>
  </office:meta>
</office:document-meta>
</file>