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karakteristiek pand tbv realiseren uitbouw, Van der Hoevenstraat 16 2313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346</text:p>
            <text:p text:style-name="common-al">Ingekomen: 16-09-2022 00:00</text:p>
            <text:p text:style-name="common-al">Locatie: Van der Hoevenstraat 16 2313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346" xlink:type="simple">publicatiesomgevingsvergunningen@leiden.nl</text:a> de volgende gegevens:</text:p>
            <text:p text:style-name="common-al">-het kenmerk van de aanvraag: Z/22/34393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42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39346</meta:user-defined>
    <meta:user-defined meta:name="DCTERMS.abstract">wijzigen gebruik karakteristiek pand tbv realiseren uitbouw</meta:user-defined>
    <dc:language>nl</dc:language>
    <meta:user-defined meta:name="OVERHEIDop.locatietype/OVERHEIDop.gebiedsmarkering">Punt</meta:user-defined>
    <meta:user-defined meta:name="DC.title">Aanvraag omgevingsvergunning, wijzigen gebruik karakteristiek pand tbv realiseren uitbouw, Van der Hoevenstraat 16 2313VA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37_7260751_16633413...|exb-2022-52937</meta:user-defined>
    <meta:user-defined meta:name="OVERHEIDop.publicationIssue">423425</meta:user-defined>
    <meta:user-defined meta:name="OVERHEIDop.GmbID/DC.identifier">gmb-2022-423425</meta:user-defined>
    <meta:user-defined meta:name="OVERHEIDop.versieInformatie"/>
  </office:meta>
</office:document-meta>
</file>