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vergunning (Verordening Fysieke Leefomgeving) ontheffing geluid Burgemeester Jamessingel tussen 25 en 4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gemeente Gouda bekend dat een ontheffing is verleend van het verbod op het veroorzaken van geluidhinder, in verband met werkzaamheden ter plaatse van de Burgemeester Jamessingel tussen de nummers 25 en 41 in Gouda. De werkzaamheden vinden plaats (ook gedurende de avond- en nachtperiode) in de periode van zaterdag 1 oktober 2022 7.00 uur tot zondag 2 oktober 2022 19.00 uur. Dit besluit is geregistreerd onder kenmerk 2022224242.</text:p>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0 septem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Geluid en Lucht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2341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1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41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mgevingsvergunning (Verordening Fysieke Leefomgeving) ontheffing geluid Burgemeester Jamessingel tussen 25 en 41 in Gouda</meta:user-defined>
    <meta:user-defined meta:name="DCTERMS.W3CDTF/DCTERMS.available">2022-09-21</meta:user-defined>
    <meta:user-defined meta:name="DCTERMS.W3CDTF/OVERHEIDop.jaargang">2022</meta:user-defined>
    <meta:user-defined meta:name="OVERHEIDop.publicationIssue">423416</meta:user-defined>
    <meta:user-defined meta:name="OVERHEIDop.GmbID/DC.identifier">gmb-2022-423416</meta:user-defined>
    <meta:user-defined meta:name="OVERHEIDop.versieInformatie"/>
  </office:meta>
</office:document-meta>
</file>