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Kadastraalperceelnr. 2814 sectie  A - Nabij Julianastraat 7 te Ewijk - OLO 6420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 het kader van de Wet algemene bepalingen omgevingsrecht voornemens zijn vergunning te verlenen:</text:p>
            <text:p text:style-name="common-al">Voor : verbouwen van een monumentale pastorie naar wonen met zorg</text:p>
            <text:p text:style-name="common-al">Locatie : Kadastraalperceelnr. 2814 sectie  A - Nabij Julianastraat 7 te Ewijk</text:p>
            <text:p text:style-name="common-al">Datum besluit : 19 september 2022</text:p>
            <text:p text:style-name="common-al">Datum verzending : 19 september 2022</text:p>
            <text:p text:style-name="common-al">Zaaknummer ODRN: W.Z21.107620.01</text:p>
            <text:p text:style-name="tussenkopcur">Mogelijkheid van inzien</text:p>
            <text:p text:style-name="common-al">Het ontwerp besluit met de daarbij behorende stukken liggen gedurende een termijn van zes weken ter inzage. Wilt u de stukken inzien, bel dan 024 751 7700 of stuur met vermelding van het OLO-nummer 6420171 en/of het zaaknummer W.Z21.107620.01. </text:p>
            <text:p text:style-name="common-al"/>
            <text:p text:style-name="common-al">De eerste dag van de ter inzagelegging is 22 sept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text:span text:style-name="nadrukvet">&lt;OLO-nummer, indien niet aanwezig het zaaknummer&gt; </text:span>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34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ontwerp Omgevingsvergunning - Kadastraalperceelnr. 2814 sectie  A - Nabij Julianastraat 7 te Ewijk - OLO 6420171</meta:user-defined>
    <meta:user-defined meta:name="DCTERMS.W3CDTF/DCTERMS.available">2022-09-21</meta:user-defined>
    <meta:user-defined meta:name="DCTERMS.W3CDTF/OVERHEIDop.jaargang">2022</meta:user-defined>
    <meta:user-defined meta:name="OVERHEIDop.externeBijlage">ontwerpbesluit|exb-2022-52935</meta:user-defined>
    <meta:user-defined meta:name="OVERHEIDop.publicationIssue">423408</meta:user-defined>
    <meta:user-defined meta:name="OVERHEIDop.GmbID/DC.identifier">gmb-2022-423408</meta:user-defined>
    <meta:user-defined meta:name="OVERHEIDop.versieInformatie"/>
  </office:meta>
</office:document-meta>
</file>