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Mûntsewei 2 in Klooster Lid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196 voor een omgevingsvergunning op locatie Mûntsewei 2 in Klooster Lidlum. De vergunning is toegekend. Het besluit betreft het uitbreiden van een melkveehouderijbedrijf. Het besluit is verzonden op 20 september 2022.</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340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0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0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Mûntsewei 2 in Klooster Lidlum</meta:user-defined>
    <meta:user-defined meta:name="DCTERMS.W3CDTF/DCTERMS.available">2022-09-23</meta:user-defined>
    <meta:user-defined meta:name="DCTERMS.W3CDTF/OVERHEIDop.jaargang">2022</meta:user-defined>
    <meta:user-defined meta:name="OVERHEIDop.publicationIssue">423404</meta:user-defined>
    <meta:user-defined meta:name="OVERHEIDop.GmbID/DC.identifier">gmb-2022-423404</meta:user-defined>
    <meta:user-defined meta:name="OVERHEIDop.versieInformatie"/>
  </office:meta>
</office:document-meta>
</file>