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condensor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49 Alkmaar</text:span>: het vervangen van de huidige condensor </text:p>
            <text:p text:style-name="common-al">Datum ontvangst: 24 januari 2022.</text:p>
            <text:p text:style-name="common-al">Zaaknummer: 00002788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7LB49</meta:user-defined>
    <dc:language>nl</dc:language>
    <meta:user-defined meta:name="OVERHEIDop.locatietype/OVERHEIDop.gebiedsmarkering">Adres</meta:user-defined>
    <meta:user-defined meta:name="DC.title">Aanvraag vergunning voor het vervangen van de huidige condensor aan Johanna Naberstraat 49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40</meta:user-defined>
    <meta:user-defined meta:name="OVERHEIDop.GmbID/DC.identifier">gmb-2022-42340</meta:user-defined>
    <meta:user-defined meta:name="OVERHEIDop.versieInformatie"/>
  </office:meta>
</office:document-meta>
</file>