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heodoor Dorrenplein / Gosewijnstraat en Louis van der Maesenstraat, Valkenburg</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ntvangen voor het wijzigen van de reeds verleende vergunning voor 'Croix de Bourgogne' op locatie Theodoor Dorrenplein / Gosewijnstraat en Louis van der Maesenstraat, Valkenburg. De aanvraag is geregistreerd onder zaaknummer 2021-0303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3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eodoor Dorrenplein / Gosewijnstraat en Louis van der Maesenstraat, Valk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Theodoor Dorrenplein / Gosewijnstraat en Louis van der Maesenstraat, Valkenburg</meta:user-defined>
    <meta:user-defined meta:name="DCTERMS.W3CDTF/DCTERMS.available">2022-01-05</meta:user-defined>
    <meta:user-defined meta:name="DCTERMS.W3CDTF/OVERHEIDop.jaargang">2022</meta:user-defined>
    <meta:user-defined meta:name="OVERHEIDop.publicationIssue">4234</meta:user-defined>
    <meta:user-defined meta:name="OVERHEIDop.GmbID/DC.identifier">gmb-2022-4234</meta:user-defined>
    <meta:user-defined meta:name="OVERHEIDop.versieInformatie"/>
  </office:meta>
</office:document-meta>
</file>