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s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2 is onderstaande aanvraag binnengekomen:</text:p>
            <text:p text:style-name="common-al">J.A. de Vullerschool, Intocht sinterklaas, 2 december, Veldhofstraat 1, 2022-25249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33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2499</meta:user-defined>
    <dc:language>nl</dc:language>
    <meta:user-defined meta:name="OVERHEIDop.locatietype/OVERHEIDop.gebiedsmarkering">Adres</meta:user-defined>
    <meta:user-defined meta:name="DC.title">Aangevraagde evenementenvergunning intocht sinterklaas in Gorss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99</meta:user-defined>
    <meta:user-defined meta:name="OVERHEIDop.GmbID/DC.identifier">gmb-2022-423399</meta:user-defined>
    <meta:user-defined meta:name="OVERHEIDop.versieInformatie"/>
  </office:meta>
</office:document-meta>
</file>