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ennemeerstraat 6 2334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336</text:p>
            <text:p text:style-name="common-al">Ingekomen: 16-09-2022 00:00</text:p>
            <text:p text:style-name="common-al">Locatie: Vennemeerstraat 6 2334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336" xlink:type="simple">publicatiesomgevingsvergunningen@leiden.nl</text:a> de volgende gegevens:</text:p>
            <text:p text:style-name="common-al">-het kenmerk van de aanvraag: Z/22/34393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37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33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Vennemeerstraat 6 2334DE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6_7261611_16633393...|exb-2022-52927</meta:user-defined>
    <meta:user-defined meta:name="OVERHEIDop.publicationIssue">423374</meta:user-defined>
    <meta:user-defined meta:name="OVERHEIDop.GmbID/DC.identifier">gmb-2022-423374</meta:user-defined>
    <meta:user-defined meta:name="OVERHEIDop.versieInformatie"/>
  </office:meta>
</office:document-meta>
</file>