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overkapping aan van Alphen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O-2022-0390 voor een omgevingsvergunning voor het plaatsen van een overkapping op locatie van Alphenstraat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337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overkapping aan van Alphenstraat 50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3373</meta:user-defined>
    <meta:user-defined meta:name="OVERHEIDop.GmbID/DC.identifier">gmb-2022-423373</meta:user-defined>
    <meta:user-defined meta:name="OVERHEIDop.versieInformatie"/>
  </office:meta>
</office:document-meta>
</file>