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werp omgevingsvergunning tweede fase ten behoeve van het bouwen van woningen en voorzieningen aan de Hettenheuvelweg 12, 14 en 16, (1101 BN 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maakt ter voldoening aan het bepaalde in artikel 3.10 van de Wet algemene bepalingen omgevingsrecht (Wabo) en afdeling 3.4 van de Algemene wet bestuursrecht bekend dat:</text:p>
            <text:list text:style-name="id1-3-2-1-1-2">
              <text:list-item text:style-override="id1-3-2-1-1-2-1">
                <text:number>•</text:number>
                <text:p text:style-name="al">zij voornemens is om met toepassing van artikel 2.12 eerste lid, onder 1, sub a onderdeel 3 van de Wabo, de tweede fase van een omgevingsvergunning te verlenen in de zin van artikel 2.5 Wabo, voor het bouwen van gronden in strijd met regels ruimtelijke ordening in verband met de realisatie van 561 woningen, in de plint 1.115 m² bvo voorzieningen bestaande uit: 196 m² bvo common room (ontmoetings- en bijeenkomstenruimte bewoners); 468 m² bvo consumentverzorgende dienstverlening; 69 m² bvo horeca I (fastfood); 124 m² bvo horeca III (café/bar) en 258 m² bvo horeca IV (lunchroom/restaurant), een ondergrondse parkeer-garage van 208 parkeerplaatsen en een fietsenstalling van 1.411 fietsparkeerplaatsen en 82 scooterparkeerplaatsen aan de Hettenheuvelweg 12, 14 en 16 te Amsterdam.</text:p>
              </text:list-item>
            </text:list>
            <text:p text:style-name="common-al">De voorgenomen omgevingsvergunning tweede fase ziet op ziet op het bouwen van een bouwwerk (artikel 2.1, eerste lid, onder a, van de Wet algemene bepalingen omgevingsrecht);</text:p>
            <text:p text:style-name="common-al">Het ontwerpbesluit omgevingsvergunning tweede fase (met <text:span text:style-name="nadrukvet">OLO nr. 5985817</text:span>), en de bijbehorende stukken liggen met ingang van<text:span text:style-name="nadrukvet"> donderdag 22 september 2022</text:span> gedurende zes weken ter inzage bij:</text:p>
            <text:list text:style-name="id1-3-2-1-1-5">
              <text:list-item text:style-override="id1-3-2-1-1-5-1">
                <text:number>•</text:number>
                <text:p text:style-name="al"> Stadsdeelkantoor Zuidoost, Anton de Komplein 150</text:p>
              </text:list-item>
            </text:list>
            <text:p text:style-name="common-al">Voor het inzien van de stukken kunt u een afspraak maken via 14020.</text:p>
            <text:p text:style-name="last-al">Tijdens de periode van ter inzage legging kunnen schriftelijk zienswijzen worden ingebracht op het ontwerpbesluit omgevingsvergunning. Uw schriftelijke zienswijze kunt u sturen aan het <text:span text:style-name="nadrukvet"><text:span text:style-name="nadrukondlijn">College van burgemeester en wethouders, t.a.v. afdeling Vergunningen, stadsdeel Zuidoost, Postbus 12491, 1100 AL Amsterdam.</text:span></text:span> In deze periode kunnen ook mondeling zienswijzen worden ingebracht. U kunt hiervoor een afspraak maken met de afdeling Vergunningen, stadsdeel Zuidoost op telefoonnummer 14020. </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Zuidoost, </text:span>
            <text:span text:style-name="datum">21 september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College van 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336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6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6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Kennisgeving ontwerp omgevingsvergunning tweede fase ten behoeve van het bouwen van woningen en voorzieningen aan de Hettenheuvelweg 12, 14 en 16, (1101 BN Amsterdam)</meta:user-defined>
    <meta:user-defined meta:name="DCTERMS.W3CDTF/DCTERMS.available">2022-09-21</meta:user-defined>
    <meta:user-defined meta:name="DCTERMS.W3CDTF/OVERHEIDop.jaargang">2022</meta:user-defined>
    <meta:user-defined meta:name="OVERHEIDop.publicationIssue">423366</meta:user-defined>
    <meta:user-defined meta:name="OVERHEIDop.GmbID/DC.identifier">gmb-2022-423366</meta:user-defined>
    <meta:user-defined meta:name="OVERHEIDop.versieInformatie"/>
  </office:meta>
</office:document-meta>
</file>