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3-1-1">
      <style:table-column-properties/>
    </style:style>
    <style:style style:family="table-column" style:parent-style-name="colspec" style:name="id1-3-2-2-2-4-3-3-1-2">
      <style:table-column-properties/>
    </style:style>
    <style:style style:family="table-column" style:parent-style-name="colspec" style:name="id1-3-2-2-2-4-3-3-1-3">
      <style:table-column-properties/>
    </style:style>
    <text:list-style style:name="id1-3-2-2-2-4-3-3-1-4-4-1-2">
      <text:list-level-style-bullet text:bullet-char="-" text:level="1">
        <style:list-level-properties text:min-label-width="10mm"/>
      </text:list-level-style-bullet>
    </text:list-style>
    <text:list-style style:name="id1-3-2-2-2-4-3-3-1-4-4-1-2-1">
      <text:list-level-style-bullet text:bullet-char="-" text:level="1">
        <style:list-level-properties text:min-label-width="10mm"/>
      </text:list-level-style-bullet>
    </text:list-style>
    <text:list-style style:name="id1-3-2-2-2-4-3-3-1-4-5-1-1">
      <text:list-level-style-bullet text:bullet-char="-" text:level="1">
        <style:list-level-properties text:min-label-width="10mm"/>
      </text:list-level-style-bullet>
    </text:list-style>
    <text:list-style style:name="id1-3-2-2-2-4-3-3-1-4-5-1-1-1">
      <text:list-level-style-bullet text:bullet-char="-" text:level="1">
        <style:list-level-properties text:min-label-width="10mm"/>
      </text:list-level-style-bullet>
    </text:list-style>
    <text:list-style style:name="id1-3-2-2-2-4-3-3-1-4-6-1-1">
      <text:list-level-style-bullet text:bullet-char="-" text:level="1">
        <style:list-level-properties text:min-label-width="10mm"/>
      </text:list-level-style-bullet>
    </text:list-style>
    <text:list-style style:name="id1-3-2-2-2-4-3-3-1-4-6-1-1-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port gemeente Oisterwijk 2023</text:p>
      <text:section text:name="regeling_id1-3-2" text:style-name="regeling">
        <text:section text:name="aanhef_id1-3-2-1" text:style-name="aanhef">
          <text:section text:name="preambule_id1-3-2-1-1" text:style-name="preambule">
            <text:p text:style-name="al">Sport én bewegen dragen in positieve zin bij aan fysieke en psychische gezondheid, zelfontplooiing, zelfredzaamheid en aan sociale cohesie. Sport en bewegen draagt dus bij aan het goede leven en is daarmee van groot belang voor Oisterwijk. Op het vlak van sport en bewegen zijn er verschillende spelers actief die wij vanuit de kanteling in de juiste positie willen brengen waarbij we zelfwerkzaamheid faciliteren en stimuleren. </text:p>
            <text:p text:style-name="al"/>
            <text:p text:style-name="al">Wij willen de eigen verantwoordelijkheid van buitensportsportverenigingen voor hun accommodaties (kantine, kleedkamers) bevorderen en wel door middel van privatisering van de accommodaties.</text:p>
            <text:p text:style-name="al"/>
            <text:p text:style-name="al">Vanuit de Kadernota sport en bewegen 2013-2030 is een beleidswijziging ingezet waarbij de inzet verschuift van subsidiëren naar faciliteren en er ook ruimte ontstaat voor maatschappelijke initiatieven om mensen die nu niet participeren in beweging te krijgen. Wij vinden het belangrijk dat sport en sportverenigingen bijdragen aan een stevige basisstructuur.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3</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 </text:p>
            <text:p text:style-name="al"/>
            <text:p text:style-name="al">Regeling subsidie sport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 en leden</text:p>
              <text:p text:style-name="al">Subsidie wordt verleend voor in het kalenderjaar </text:p>
              <text:list text:style-name="id1-3-2-2-2-2-3">
                <text:list-item text:style-override="id1-3-2-2-2-2-3-1">
                  <text:number>a.</text:number>
                  <text:p text:style-name="al">de aanwezigheid van contributiebetalende in de gemeente Oisterwijk woonachtige jeugdleden die op 1 september voorafgaand aan het kalenderjaar waarop het subsidie betrekking heeft de leeftijd van 18 jaar nog niet hebben bereikt waarvoor ter controle een ledenlijst kan worden opgevraagd bij de sportkoepel</text:p>
                </text:list-item>
                <text:list-item text:style-override="id1-3-2-2-2-2-3-2">
                  <text:number>b.</text:number>
                  <text:p text:style-name="al">aantoonbare extra vervoerskosten van contributiebetalende in de gemeente Oisterwijk woonachtige gehandicapte jeugdleden die op 1 september voorafgaand aan het kalenderjaar waarop het subsidie betrekking heeft de leeftijd van 18 jaar nog niet hebben bereikt</text:p>
                </text:list-item>
                <text:list-item text:style-override="id1-3-2-2-2-2-3-3">
                  <text:number>c.</text:number>
                  <text:p text:style-name="al">de kosten van de jaarlijkse erfpachtcanon van door de gemeente Oisterwijk aan de organisatie geprivatiseerde sportaccommodaties in de gemeente Oisterwijk</text:p>
                </text:list-item>
                <text:list-item text:style-override="id1-3-2-2-2-2-3-4">
                  <text:number>d.</text:number>
                  <text:p text:style-name="al">de kosten van onderhoud van kleedkamers overgedragen door de gemeente Oisterwijk</text:p>
                </text:list-item>
                <text:list-item text:style-override="id1-3-2-2-2-2-3-5">
                  <text:number>e.</text:number>
                  <text:p text:style-name="al">de kosten van gebruik van een gemeentelijke binnensportaccommodatie en/of een schaatssportaccommodatie elders, zoals aangegeven in artikel 4, door contributiebetalende in de gemeente Oisterwijk woonachtige jeugdleden die op 1 september voorafgaand aan het kalenderjaar waarop het subsidie betrekking heeft de leeftijd van 18 jaar nog niet hebben bereikt</text:p>
                </text:list-item>
              </text:list>
            </text:section>
            <text:section text:name="artikel_id1-3-2-2-2-3" text:style-name="artikel">
              <text:p text:style-name="artikel_kop_titel"><text:span text:style-name="artikel_kop_label">Artikel</text:span> <text:span text:style-name="artikel_kop_nr">3</text:span> Subsidieplafond</text:p>
              <text:p text:style-name="al">Voor het subsidie is een plafond vastgesteld van € 204.056, onderverdeeld als volgt:</text:p>
              <text:list text:style-name="id1-3-2-2-2-3-3">
                <text:list-item text:style-override="id1-3-2-2-2-3-3-1">
                  <text:number>a.</text:number>
                  <text:p text:style-name="al">voor de aanwezigheid van leden zoals bedoeld in artikel 2 onder a en b van deze regeling: € 61.056.</text:p>
                </text:list-item>
                <text:list-item text:style-override="id1-3-2-2-2-3-3-2">
                  <text:number>b.</text:number>
                  <text:p text:style-name="al">voor de huisvesting zoals bedoeld in artikel 2 onder c, d en e van deze regeling € 143.000. </text:p>
                </text:list-item>
              </text:list>
            </text:section>
            <text:section text:name="artikel_id1-3-2-2-2-4" text:style-name="artikel">
              <text:p text:style-name="artikel_kop_titel"><text:span text:style-name="artikel_kop_label">Artikel</text:span> <text:span text:style-name="artikel_kop_nr">4</text:span> Opbouw van het subsidieplafond</text:p>
              <text:list text:style-name="id1-3-2-2-2-4-2">
                <text:list-item text:style-override="id1-3-2-2-2-4-2">
                  <text:number>1.</text:number>
                  <text:p text:style-name="al">Het subsidie voor leden voor de duur van het gehele kalenderjaar is als volgt opgebouwd:</text:p>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column table:style-name="id1-3-2-2-2-4-2-3-1-3"/>
                  
                    <table:table-row table:style-name="row">
                      <table:table-cell table:style-name="entry" table:number-rows-spanned="1" table:number-columns-spanned="2">
                        <text:p text:style-name="table_al">
                          <text:span text:style-name="nadrukondlijn">Ledenafhankelijk</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2">
                        <text:p text:style-name="table_al">
                          <text:span text:style-name="nadrukvet">Artikel 2 onder a en b: leden</text:span>
                        </text:p>
                        <text:p text:style-name="table_al">Voor de aanwezigheid van jeugdleden, € 18,50 per jeugdlid en 100% van de vervoerskosten voor gehandicapte jeugdleden met een maximum van € 1.000 per organisatie</text:p>
                      </table:table-cell>
                      <table:table-cell table:style-name="entry" table:number-rows-spanned="1" table:number-columns-spanned="1">
                        <text:p text:style-name="table_al">61.056</text:p>
                      </table:table-cell>
                    </table:table-row>
                  
                </table:table>
              <text:p text:style-name="table_bottom"/></text:section></draw:text-box></draw:frame></text:p>
                </text:list-item>
                <text:list-item text:style-override="id1-3-2-2-2-4-3">
                  <text:number>2.</text:number>
                  <text:p text:style-name="al">Het subsidie voor huisvesting voor de duur van het gehele kalenderjaar is als volgt opgebouwd:</text:p>
                  <text:p><draw:frame draw:style-name="lidiv"><draw:text-box ofo:max-width="15.3cm" ofo:min-height="1cm" ofo:min-width="5cm"><text:section text:name="table_id1-3-2-2-2-4-3-3" text:style-name="table"><text:p text:style-name="table_top"/>
                <table:table table:style-name="tgroup">
                  <table:table-column table:style-name="id1-3-2-2-2-4-3-3-1-1"/>
                  <table:table-column table:style-name="id1-3-2-2-2-4-3-3-1-2"/>
                  <table:table-column table:style-name="id1-3-2-2-2-4-3-3-1-3"/>
                  
                    <table:table-row table:style-name="row">
                      <table:table-cell table:style-name="entry" table:number-rows-spanned="1" table:number-columns-spanned="2">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2">
                        <text:p text:style-name="table_al">
                          <text:span text:style-name="nadrukvet">Artikel 2 onder c: erfpachtcanon</text:span>
                        </text:p>
                        <text:p text:style-name="table_al">Het subsidie is gelijk aan het bedrag van het aan de gemeente verschuldigde erfpachtcanon</text:p>
                      </table:table-cell>
                      <table:table-cell table:style-name="entry" table:number-rows-spanned="1" table:number-columns-spanned="1">
                        <text:p text:style-name="table_al">143.000</text:p>
                      </table:table-cell>
                    </table:table-row>
                    <table:table-row table:style-name="row">
                      <table:table-cell table:style-name="entry" table:number-rows-spanned="1" table:number-columns-spanned="2">
                        <text:p text:style-name="table_al">
                          <text:span text:style-name="nadrukvet">Artikel 2 onder d: onderhoud kleedkamers</text:span>
                        </text:p>
                        <text:p text:style-name="table_al">Per kleedkamer een bedrag van € 69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 onder e: huur sportaccommodatie</text:span>
                        </text:p>
                        <text:list text:style-name="id1-3-2-2-2-4-3-3-1-4-4-1-2">
                          <text:list-item text:style-override="id1-3-2-2-2-4-3-3-1-4-4-1-2-1"><text:number>-</text:number><text:p text:style-name="table_al">Huur gemeentelijk zwembad Den Donk in het sportseizoen voorafgaand aan het kalenderjaar (1-8-2021/31-7-2022) waarop de aanvraag betrekking heeft: 65% in de kosten van huur voor een sportseizoen</text:p></text:list-item>
                        </text:list>
                      </table:table-cell>
                      <table:table-cell table:style-name="entry" table:number-rows-spanned="1" table:number-columns-spanned="1"/>
                    </table:table-row>
                    <table:table-row table:style-name="row">
                      <table:table-cell table:style-name="entry" table:number-rows-spanned="1" table:number-columns-spanned="2">
                        <text:list text:style-name="id1-3-2-2-2-4-3-3-1-4-5-1-1">
                          <text:list-item text:style-override="id1-3-2-2-2-4-3-3-1-4-5-1-1-1"><text:number>-</text:number><text:p text:style-name="table_al">Huur gemeentelijke binnensportaccommodatie in het sportseizoen voorafgaand aan het kalenderjaar (1-8-2021/31-7-2022) waarop de aanvraag betrekking heeft: 25% in de kosten van huur voor een sportseizoen</text:p></text:list-item>
                        </text:list>
                      </table:table-cell>
                      <table:table-cell table:style-name="entry" table:number-rows-spanned="1" table:number-columns-spanned="1"/>
                    </table:table-row>
                    <table:table-row table:style-name="row">
                      <table:table-cell table:style-name="entry" table:number-rows-spanned="1" table:number-columns-spanned="2">
                        <text:list text:style-name="id1-3-2-2-2-4-3-3-1-4-6-1-1">
                          <text:list-item text:style-override="id1-3-2-2-2-4-3-3-1-4-6-1-1-1"><text:number>-</text:number><text:p text:style-name="table_al">Gebruik schaatsaccommodatie in het sportseizoen voorafgaand aan het kalenderjaar (1-8-2021/31-7-2022) waarop de aanvraag betrekking heeft: 50% in de kosten van huur voor een sportseizoen</text:p></text:list-item>
                        </text:list>
                      </table:table-cell>
                      <table:table-cell table:style-name="entry" table:number-rows-spanned="1" table:number-columns-spanned="1"/>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5</text:span> Wat zijn de verdelingsregels?</text:p>
              <text:list text:style-name="id1-3-2-2-2-5-2">
                <text:list-item text:style-override="id1-3-2-2-2-5-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
            </text:section>
            <text:section text:name="artikel_id1-3-2-2-2-6" text:style-name="artikel">
              <text:p text:style-name="artikel_kop_titel"><text:span text:style-name="artikel_kop_label">Artikel</text:span> <text:span text:style-name="artikel_kop_nr">6</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7" text:style-name="artikel">
              <text:p text:style-name="artikel_kop_titel"><text:span text:style-name="artikel_kop_label">Artikel</text:span> <text:span text:style-name="artikel_kop_nr">7</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6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8</text:span> Wanneer een aanvraag om subsidieverlening indienen?</text:p>
              <text:p text:style-name="al">Een aanvraag om een subsidie voor een activiteit als bedoeld in artikel 2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9</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ociaal/subsidies" xlink:type="simple"><text:span text:style-name="nadrukondlijn">www.oisterwijk.nl/sociaal/subsidies</text:span></text:a>.</text:p>
                </text:list-item>
                <text:list-item text:style-override="id1-3-2-2-3-3-3">
                  <text:number>2.</text:number>
                  <text:p text:style-name="al">Een aanvraag om subsidieverlening die is ingediend op of ná de in artikel 8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0</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2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1</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voor de subsidie voor leden geldt voor de aanvrager:</text:p>
                  <text:list text:style-name="id1-3-2-2-3-5-3-1-3">
                    <text:list-item text:style-override="id1-3-2-2-3-5-3-1-3-1">
                      <text:number>a.</text:number>
                      <text:p text:style-name="al">de aanvrager voert in de gemeente Oisterwijk sportactiviteiten uit en is aangesloten is bij een landelijke erkende sportbond of sportkoepel of een bond die deel uitmaakt van NOC*NSF </text:p>
                    </text:list-item>
                  </text:list>
                </text:list-item>
                <text:list-item text:style-override="id1-3-2-2-3-5-3-2">
                  <text:number>2.</text:number>
                  <text:p text:style-name="al">voor de subsidie voor huisvesting geldt voor de aanvrager: </text:p>
                  <text:list text:style-name="id1-3-2-2-3-5-3-2-3">
                    <text:list-item text:style-override="id1-3-2-2-3-5-3-2-3-1">
                      <text:number>a.</text:number>
                      <text:p text:style-name="al">de aanvrager heeft met de gemeente Oisterwijk een erfpachtovereenkomst afgesloten met betrekking tot de privatisering van sportaccommodaties in de gemeente Oisterwijk</text:p>
                    </text:list-item>
                    <text:list-item text:style-override="id1-3-2-2-3-5-3-2-3-2">
                      <text:number>b.</text:number>
                      <text:p text:style-name="al">de aanvrager maakt voor de uitvoering van zijn sportactiviteiten voor jeugdigen (jeugdafdeling/jeugdteams) gebruik van een gemeentelijke binnensportaccommodatie of een schaatsaccommodatie elders</text:p>
                    </text:list-item>
                    <text:list-item text:style-override="id1-3-2-2-3-5-3-2-3-3">
                      <text:number>c.</text:number>
                      <text:p text:style-name="al">de aanvrager spant zich in om een maatschappelijke stageplaats beschikbaar te stellen voor leerlingen in het voortgezet onderwijs, ter grootte van minimaal 20 uur per jaar.</text:p>
                    </text:list-item>
                  </text:list>
                </text:list-item>
              </text:list>
            </text:section>
            <text:section text:name="artikel_id1-3-2-2-3-6" text:style-name="artikel">
              <text:p text:style-name="artikel_kop_titel"><text:span text:style-name="artikel_kop_label">Artikel</text:span> <text:span text:style-name="artikel_kop_nr">12</text:span> Wanneer wordt op een aanvraag om subsidieverlening beslist?</text:p>
              <text:list text:style-name="id1-3-2-2-3-6-2">
                <text:list-item text:style-override="id1-3-2-2-3-6-2">
                  <text:number>1.</text:number>
                  <text:p text:style-name="al">Op een volledig ingediende aanvraag om subsidieverlening als genoemd in artikel 8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8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3</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4</text:span> Wanneer een aanvraag om subsidievaststelling indienen?</text:p>
              <text:list text:style-name="id1-3-2-2-4-2-2">
                <text:list-item text:style-override="id1-3-2-2-4-2-2">
                  <text:number>1.</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5</text:span> Hoe een aanvraag om subsidievaststelling indienen?</text:p>
              <text:p text:style-name="al">Voor het indienen van een aanvraag om subsidievaststelling moet gebruik worden gemaakt van het subsidieportaal met e-Herkenning te vinden op <text:a xlink:href="https://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6</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7</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8</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19</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0</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1</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port gemeente Oisterwijk 2022 van toepassing.</text:p>
                </text:list-item>
                <text:list-item text:style-override="id1-3-2-2-5-3-3">
                  <text:number>2.</text:number>
                  <text:p text:style-name="al">Deze subsidieregeling treedt in werking op 1 oktober 2022 en vervalt op 1 januari 2024.</text:p>
                </text:list-item>
                <text:list-item text:style-override="id1-3-2-2-5-3-4">
                  <text:number>3.</text:number>
                  <text:p text:style-name="al">Deze subsidieregeling wordt aangehaald als: Regeling subsidie sport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section>
          <text:section text:name="ondertekening_id1-3-2-3-3">
            <text:p><text:span text:style-name="functie"/></text:p>
            <text:p><text:span text:style-name="functie">Coen Boode</text:span></text:p>
            <text:p><text:span text:style-name="functie">secretaris</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35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5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5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sport gemeente Oisterwijk 2023</meta:user-defined>
    <dc:language>nl</dc:language>
    <meta:user-defined meta:name="OVERHEIDop.locatietype/OVERHEIDop.gebiedsmarkering">Gemeente</meta:user-defined>
    <meta:user-defined meta:name="DC.title">Regeling subsidie sport gemeente Oisterwijk 2023</meta:user-defined>
    <meta:user-defined meta:name="DCTERMS.W3CDTF/DCTERMS.available">2022-09-22</meta:user-defined>
    <meta:user-defined meta:name="DCTERMS.W3CDTF/OVERHEIDop.jaargang">2022</meta:user-defined>
    <meta:user-defined meta:name="OVERHEIDop.publicationIssue">423359</meta:user-defined>
    <meta:user-defined meta:name="OVERHEIDop.betreftRegeling">CVDR681497_1</meta:user-defined>
    <meta:user-defined meta:name="xs:date/OVERHEIDop.startdatum">2022-10-01</meta:user-defined>
    <meta:user-defined meta:name="OVERHEIDop.GmbID/DC.identifier">gmb-2022-423359</meta:user-defined>
    <meta:user-defined meta:name="OVERHEIDop.versieInformatie"/>
  </office:meta>
</office:document-meta>
</file>