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thenesserweg 14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athenesserweg 149 B, 3027HN, de aanvraag heeft betrekking op de locatie Mathenesserweg 149 A02, 03 en 04 en 149 B te Rotterdam. Het project betreft het vervangen van kozijnen (datum besluit 19-09-2022, op dezelfde dag verzonden dossiernummer OMV.22.06.00336)</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35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5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5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Mathenesserweg 149</meta:user-defined>
    <meta:user-defined meta:name="DCTERMS.W3CDTF/DCTERMS.available">2022-09-21</meta:user-defined>
    <meta:user-defined meta:name="DCTERMS.W3CDTF/OVERHEIDop.jaargang">2022</meta:user-defined>
    <meta:user-defined meta:name="OVERHEIDop.publicationIssue">423355</meta:user-defined>
    <meta:user-defined meta:name="OVERHEIDop.GmbID/DC.identifier">gmb-2022-423355</meta:user-defined>
    <meta:user-defined meta:name="OVERHEIDop.versieInformatie"/>
  </office:meta>
</office:document-meta>
</file>