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lagen van de begane grondvloer en twee verdiepingsvloeren, Steenweg 31, 33 en 33 BS en Hekelsteeg 7 en 9  te Utrecht,  HZ_WABO-22-25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nweg 31, 33 en 33 BS en Hekelsteeg 7 en 9  te Utrecht</text:p>
            <text:p text:style-name="common-al">HZ_WABO-22-25764</text:p>
            <text:p text:style-name="common-al">Toelichting: het verlagen van de begane grondvloer en twee verdiepingsvloer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335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35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35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omgevingsvergunning, het verlagen van de begane grondvloer en twee verdiepingsvloeren, Steenweg 31, 33 en 33 BS en Hekelsteeg 7 en 9  te Utrecht,  HZ_WABO-22-25764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354</meta:user-defined>
    <meta:user-defined meta:name="OVERHEIDop.GmbID/DC.identifier">gmb-2022-423354</meta:user-defined>
    <meta:user-defined meta:name="OVERHEIDop.versieInformatie"/>
  </office:meta>
</office:document-meta>
</file>