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dierenverblijf en het slopen van de oude stal/schuur op het perceel Dorpsweg 172, 1676GL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2 besloten om de beslistermijn voor de aanvraag met zaaknummer 2022-001247 voor een omgevingsvergunning voor het bouwen van een dierenverblijf en het slopen van de oude stal/schuur op locatie Dorpsweg 172, 1676GL Twis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slopen in beschermd stads- of dorpsgezich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23352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3352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verlenging beslistermijn op locatie Dorpsweg 172, 1676GL Twis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voor het bouwen van een dierenverblijf en het slopen van de oude stal/schuur op het perceel Dorpsweg 172, 1676GL Twisk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3352</meta:user-defined>
    <meta:user-defined meta:name="OVERHEIDop.GmbID/DC.identifier">gmb-2022-423352</meta:user-defined>
    <meta:user-defined meta:name="OVERHEIDop.versieInformatie"/>
  </office:meta>
</office:document-meta>
</file>