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passen van de brandscheiding aan Sloetsweg 15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O-2022-0338 voor een omgevingsvergunning voor het aanpassen van de brandscheiding op locatie Sloetsweg 15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334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4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4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aanpassen van de brandscheiding aan Sloetsweg 153 in Hengel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3349</meta:user-defined>
    <meta:user-defined meta:name="OVERHEIDop.GmbID/DC.identifier">gmb-2022-423349</meta:user-defined>
    <meta:user-defined meta:name="OVERHEIDop.versieInformatie"/>
  </office:meta>
</office:document-meta>
</file>