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3-3-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style:style style:family="table-column" style:parent-style-name="colspec" style:name="id1-3-2-2-2-6-5-3-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pvoeden en opgroeien gemeente Oisterwijk 2023</text:p>
      <text:section text:name="regeling_id1-3-2" text:style-name="regeling">
        <text:section text:name="aanhef_id1-3-2-1" text:style-name="aanhef">
          <text:section text:name="preambule_id1-3-2-1-1" text:style-name="preambule">
            <text:p text:style-name="al">Wij willen dat elke jeugdige de kans krijgt zich gezond en evenwichtig te ontwikkelen in een veilige leefomgeving.</text:p>
            <text:p text:style-name="al">Wij willen dat jeugdigen zich maximaal ontplooien en zich ontwikkelen tot zelfredzame volwassenen, die op volwaardige wijze deelnemen aan de samenleving. Jeugdigen worden gestimuleerd hun talenten te ontwikkelen en hierbij zoveel mogelijk zelf verantwoordelijkheid te dragen voor het uitvoeren van activiteiten. Verder wordt de persoonlijke en sociale ontwikkeling van jeugdigen gestimuleerd. Hierbij is aandacht voor jeugdigen in kwetsbare situaties zoals jonge mantelzorgers, jeugdigen die opgroeien in armoede en jeugdigen in vechtscheidingssituaties. Wij willen de ouders zonodig bij deze verantwoordelijkheid ondersteunen. Tenslotte willen wij voorkomen dat jeugdigen afglijden en risicogedag en overlast in buurten en wijken veroorzaken.</text:p>
            <text:p text:style-name="al"/>
            <text:p text:style-name="al">Op grond van deze regeling worden middelen beschikbaar gesteld voor activiteiten voor het stimuleren en ondersteunen van jeugdigen in hun ontwikkeling, het ondersteunen van hun ouders/opvoeders bij de ondersteuning van de jeugdigen, het bieden van lichte individuele ondersteuning en ambulant jongerenwerk. </text:p>
            <text:p text:style-name="al"/>
            <text:p text:style-name="al">Wij vragen initiatiefnemers nadrukkelijk om vóór het indienen van de subsidieaanvraag een afspraak te maken voor een oriënterend gesprek over de mogelijkheden. Dit kan via de beleidsmedewerker jeugd van de afdeling samenleving, telefoonnummer 013 - 52 91 311.</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opvoeden en opgroeien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text:p>
              <text:list text:style-name="id1-3-2-2-2-3-3">
                <text:list-item text:style-override="id1-3-2-2-2-3-3-1">
                  <text:number>a.</text:number>
                  <text:p text:style-name="al">activiteiten gedurende het gehele kalenderjaar die actieve deelname in de vorm van lidmaatschap van jeugdigen tot 18 jaar op het gebied van scouting en organisatie van kindervakantiewerk in de gemeente Oisterwijk mogelijk maken</text:p>
                </text:list-item>
                <text:list-item text:style-override="id1-3-2-2-2-3-3-2">
                  <text:number>b.</text:number>
                  <text:p text:style-name="al">incidentele activiteiten en activiteiten gedurende het kalenderjaar ten behoeve van jeugdigen, waarbij de nadruk ligt op risicojongeren woonachtig in de gemeente Oisterwijk</text:p>
                </text:list-item>
                <text:list-item text:style-override="id1-3-2-2-2-3-3-3">
                  <text:number>c.</text:number>
                  <text:p text:style-name="al">activiteiten gericht op ondersteuning bij opvoeden en opgroeien van jeugdigen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304.315 onderverdeeld als volgt:</text:p>
              <text:list text:style-name="id1-3-2-2-2-4-3">
                <text:list-item text:style-override="id1-3-2-2-2-4-3-1">
                  <text:number>1.</text:number>
                  <text:p text:style-name="al">voor het uitvoeren van activiteiten gedurende het kalenderjaar of als incidentele activiteit zoals bedoeld in artikel 3 onder b en c van deze regeling: € 278.315</text:p>
                </text:list-item>
                <text:list-item text:style-override="id1-3-2-2-2-4-3-2">
                  <text:number>2.</text:number>
                  <text:p text:style-name="al">voor ledenafhankelijke subsidie zoals bedoeld in artikel 3 onder a van deze regeling: € 26.000</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Bedrag in € </text:span>
                        </text:p>
                      </table:table-cell>
                    </table:table-row>
                    <table:table-row table:style-name="row">
                      <table:table-cell table:style-name="entry" table:number-rows-spanned="1" table:number-columns-spanned="2">
                        <text:p text:style-name="table_al">
                          <text:span text:style-name="nadrukvet">Artikel 3 onder b: jongerenwerk</text:span>
                        </text:p>
                        <text:p text:style-name="table_al">Activiteiten gericht op informeel jongerenwerk een bedrag beschikbaar is van € 9.000. </text:p>
                      </table:table-cell>
                      <table:table-cell table:style-name="entry" table:number-rows-spanned="1" table:number-columns-spanned="1">
                        <text:p text:style-name="table_al">9.046</text:p>
                      </table:table-cell>
                    </table:table-row>
                  
                </table:table>
              <text:p text:style-name="table_bottom"/></text:section></draw:text-box></draw:frame></text:p>
                </text:list-item>
                <text:list-item text:style-override="id1-3-2-2-2-5-3">
                  <text:number>2.</text:number>
                  <text:p text:style-name="al">De subsidie voor activiteiten voor de duur van het gehele kalenderjaar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column table:style-name="id1-3-2-2-2-5-3-3-1-3"/>
                  
                    <table:table-row table:style-name="row">
                      <table:table-cell table:style-name="entry" table:number-rows-spanned="1" table:number-columns-spanned="2">
                        <text:p text:style-name="table_al">
                          <text:span text:style-name="nadrukondlijn">Ledenafhankelijk</text:span>
                        </text:p>
                      </table:table-cell>
                      <table:table-cell table:style-name="entry" table:number-rows-spanned="1" table:number-columns-spanned="1">
                        <text:p text:style-name="table_al">
                          <text:span text:style-name="nadrukondlijn">Bedrag in €</text:span>
                        </text:p>
                      </table:table-cell>
                    </table:table-row>
                    <table:table-row table:style-name="row">
                      <table:table-cell table:style-name="entry" table:number-rows-spanned="1" table:number-columns-spanned="2">
                        <text:p text:style-name="table_al">
                          <text:span text:style-name="nadrukvet">Artikel 3 onder a: scouting/kindervakantiewerk</text:span>
                        </text:p>
                        <text:p text:style-name="table_al">Voor jeugdleden scouting een ledenafhankelijke subsidie van € 60,00 per lid (voor activiteiten, huisvesting en training kader) </text:p>
                        <text:p text:style-name="table_al">Voor deelnemers kindervakantiewerk een ledenafhankelijke subsidie van € 6,60 per deelnemer</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Bedrag in € </text:span>
                        </text:p>
                      </table:table-cell>
                    </table:table-row>
                    <table:table-row table:style-name="row">
                      <table:table-cell table:style-name="entry" table:number-rows-spanned="1" table:number-columns-spanned="2">
                        <text:p text:style-name="table_al">
                          <text:span text:style-name="nadrukvet">Artikel 3 onder b: jongerenwerk</text:span>
                        </text:p>
                        <text:p text:style-name="table_al">Activiteiten gericht op jongerenwerk, waarbij voor het formeel jongerenwerk een bedrag beschikbaar is van € 227.000. </text:p>
                      </table:table-cell>
                      <table:table-cell table:style-name="entry" table:number-rows-spanned="1" table:number-columns-spanned="1">
                        <text:p text:style-name="table_al"> 231.000</text:p>
                      </table:table-cell>
                    </table:table-row>
                    <table:table-row table:style-name="row">
                      <table:table-cell table:style-name="entry" table:number-rows-spanned="1" table:number-columns-spanned="2">
                        <text:p text:style-name="table_al">
                          <text:span text:style-name="nadrukvet">Artikel 3 onder b: activiteiten jongeren azc</text:span>
                        </text:p>
                        <text:p text:style-name="table_al">Wekelijkse activiteiten voor jongeren die verblijven op het asielzoekerscentrum in de gemeente Oisterwijk.</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2">
                        <text:p text:style-name="table_al">
                          <text:span text:style-name="nadrukvet">Artikel 3 onder c: opvoedondersteuning</text:span>
                        </text:p>
                        <text:p text:style-name="table_al">Opvoedondersteuning en praktische hulp aan ouders en jeugdigen.</text:p>
                      </table:table-cell>
                      <table:table-cell table:style-name="entry" table:number-rows-spanned="1" table:number-columns-spanned="1">
                        <text:p text:style-name="table_al">27.269</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2"/>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de subsidie wordt aangevraagd.</text:p>
                </text:list-item>
                <text:list-item text:style-override="id1-3-2-2-3-2-3">
                  <text:number>2.</text:number>
                  <text:p text:style-name="al">Een aanvraag om een subsidie voor een activiteit gedurende het gehele kalenderjaar als bedoeld in artikel 3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voor activiteiten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voor activiteiten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a.</text:number>
                  <text:p text:style-name="al">Voor scouting/kindervakantiewerk: </text:p>
                  <text:list text:style-name="id1-3-2-2-3-5-3-1-3">
                    <text:list-item text:style-override="id1-3-2-2-3-5-3-1-3-1">
                      <text:number>a.</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1-3-2">
                      <text:number>b.</text:number>
                      <text:p text:style-name="al">de activiteiten van de aanvrager zijn vindbaar, algemeen toegankelijk en worden laagdrempelig en via meerdere kanalen aangeboden</text:p>
                    </text:list-item>
                  </text:list>
                </text:list-item>
                <text:list-item text:style-override="id1-3-2-2-3-5-3-2">
                  <text:number>a.</text:number>
                  <text:p text:style-name="al">Voor jongerenwerk:</text:p>
                  <text:list text:style-name="id1-3-2-2-3-5-3-2-3">
                    <text:list-item text:style-override="id1-3-2-2-3-5-3-2-3-1">
                      <text:number>a.</text:number>
                      <text:p text:style-name="al">De activiteiten zijn er op gericht dat de eigen kracht en /of de maatschappelijke participatie van (kwetsbare) inwoners wordt vergroot, en/ of de kracht van de samenleving wordt versterkt en /of de vraag naar specialistische zorg en/ of ondersteuning wordt voorkomen of verminderd. In het geval van de laatstgenoemde betreft dit zo mogelijk een integrale benadering met zowel de ondersteuning uit de basisstructuur als de specialistische ondersteuning.</text:p>
                    </text:list-item>
                    <text:list-item text:style-override="id1-3-2-2-3-5-3-2-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2-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en maken gebruik van het regionaal ontwikkeld instrumentarium en handelen vanuit het perspectief: wat kan wel.</text:p>
                    </text:list-item>
                    <text:list-item text:style-override="id1-3-2-2-3-5-3-2-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2-3-5">
                      <text:number>e.</text:number>
                      <text:p text:style-name="al">de activiteiten van de aanvrager zijn vindbaar, algemeen toegankelijk en worden laagdrempelig en via meerdere kanalen aangeboden</text:p>
                    </text:list-item>
                    <text:list-item text:style-override="id1-3-2-2-3-5-3-2-3-6">
                      <text:number>f.</text:number>
                      <text:p text:style-name="al">voor het formeel jongerenwerk geldt voor de aanvrager:</text:p>
                      <text:list text:style-name="id1-3-2-2-3-5-3-2-3-6-3">
                        <text:list-item text:style-override="id1-3-2-2-3-5-3-2-3-6-3-1">
                          <text:number>a.</text:number>
                          <text:p text:style-name="al">de aanvrager biedt maatwerk bij het informeren, adviseren en ondersteunen van jongeren met betrekking tot opvoed- en opgroeivragen, dit kan in individueel of groepsverband. Hierbij sluit de aanvrager aan op Loket Wegwijs en de ontwikkeling hiervan. </text:p>
                        </text:list-item>
                        <text:list-item text:style-override="id1-3-2-2-3-5-3-2-3-6-3-2">
                          <text:number>b.</text:number>
                          <text:p text:style-name="al">de aanvrager biedt jongeren perspectief bij het ontwikkelen van hun talenten en zelfredzaamheid. De aanvrager gaat hierbij uit van het perspectief van de jongeren en wat zij (wel) kunnen. </text:p>
                        </text:list-item>
                        <text:list-item text:style-override="id1-3-2-2-3-5-3-2-3-6-3-3">
                          <text:number>c.</text:number>
                          <text:p text:style-name="al">de aanvrager gaat uit van de eigen kracht van jongeren. De aanvrager stimuleert de eigen ideeën en wensen van jongeren en ondersteunt hen bij het zelf uitvoeren van deze ideeën. </text:p>
                        </text:list-item>
                        <text:list-item text:style-override="id1-3-2-2-3-5-3-2-3-6-3-4">
                          <text:number>d.</text:number>
                          <text:p text:style-name="al">de aanvrager zet in op een inclusieve samenleving. Zij laten hun activiteiten aansluiten op de wensen van specifieke doelgroepen. Ook brengen zij verschillende groepen met elkaar in contact. </text:p>
                        </text:list-item>
                        <text:list-item text:style-override="id1-3-2-2-3-5-3-2-3-6-3-5">
                          <text:number>e.</text:number>
                          <text:p text:style-name="al">de aanvrager zet in op het verhogen van de veiligheid. Risicojongeren zijn in beeld en trends en ontwikkelingen in risicogedrag worden regelmatig met relevante partners gedeeld. </text:p>
                        </text:list-item>
                        <text:list-item text:style-override="id1-3-2-2-3-5-3-2-3-6-3-6">
                          <text:number>f.</text:number>
                          <text:p text:style-name="al">de aanvrager zet niet alleen in op (risico) jongeren die in beeld komen tijdens de activiteiten van de aanvrager, maar ook op andere (jongere) gezinsleden.</text:p>
                        </text:list-item>
                      </text:list>
                    </text:list-item>
                    <text:list-item text:style-override="id1-3-2-2-3-5-3-2-3-7">
                      <text:number>g.</text:number>
                      <text:p text:style-name="al">voor het informeel jongerenwerk geldt voor de aanvrager:</text:p>
                      <text:list text:style-name="id1-3-2-2-3-5-3-2-3-7-3">
                        <text:list-item text:style-override="id1-3-2-2-3-5-3-2-3-7-3-1">
                          <text:number>a.</text:number>
                          <text:p text:style-name="al">de aanvrager organiseert activiteiten voor jongeren in de kern Moergestel of Haaren</text:p>
                        </text:list-item>
                      </text:list>
                    </text:list-item>
                  </text:list>
                </text:list-item>
                <text:list-item text:style-override="id1-3-2-2-3-5-3-3">
                  <text:number>b.</text:number>
                  <text:p text:style-name="al">Voor activiteiten jongeren opvanglocatie:</text:p>
                  <text:list text:style-name="id1-3-2-2-3-5-3-3-3">
                    <text:list-item text:style-override="id1-3-2-2-3-5-3-3-3-1">
                      <text:number>a.</text:number>
                      <text:p text:style-name="al">de aanvrager organiseert activiteiten voor jongeren op de opvanglocatie voor vreemdelingen in Oisterwijk</text:p>
                    </text:list-item>
                  </text:list>
                </text:list-item>
                <text:list-item text:style-override="id1-3-2-2-3-5-3-4">
                  <text:number>c.</text:number>
                  <text:p text:style-name="al">Voor opvoedondersteuning:</text:p>
                  <text:list text:style-name="id1-3-2-2-3-5-3-4-3">
                    <text:list-item text:style-override="id1-3-2-2-3-5-3-4-3-1">
                      <text:number>a.</text:number>
                      <text:p text:style-name="al">De activiteiten zijn er op gericht dat de eigen kracht en /of de maatschappelijke participatie van (kwetsbare) inwoners wordt vergroot, en/ of de kracht van de samenleving wordt versterkt en /of de vraag naar specialistische zorg en/ of ondersteuning wordt voorkomen of verminderd. In het geval van de laatstgenoemde betreft dit zo mogelijk een integrale benadering met zowel de ondersteuning uit de basisstructuur als de specialistische ondersteuning.</text:p>
                    </text:list-item>
                    <text:list-item text:style-override="id1-3-2-2-3-5-3-4-3-2">
                      <text:number>b.</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3-4-3-3">
                      <text:number>c.</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4-3-4">
                      <text:number>d.</text:number>
                      <text:p text:style-name="al">de activiteiten van de aanvrager zijn vindbaar, algemeen toegankelijk en worden laagdrempelig en via meerdere kanalen aangeboden</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onder 1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onder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pvoeden en opgroeien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opvoeden en opgroeien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4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4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4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opvoeden en opgroeien gemeente Oisterwijk 2023</meta:user-defined>
    <dc:language>nl</dc:language>
    <meta:user-defined meta:name="OVERHEIDop.locatietype/OVERHEIDop.gebiedsmarkering">Gemeente</meta:user-defined>
    <meta:user-defined meta:name="DC.title">Regeling subsidie opvoeden en opgroeien gemeente Oisterwijk 2023</meta:user-defined>
    <meta:user-defined meta:name="DCTERMS.W3CDTF/DCTERMS.available">2022-09-22</meta:user-defined>
    <meta:user-defined meta:name="DCTERMS.W3CDTF/OVERHEIDop.jaargang">2022</meta:user-defined>
    <meta:user-defined meta:name="OVERHEIDop.publicationIssue">423347</meta:user-defined>
    <meta:user-defined meta:name="OVERHEIDop.betreftRegeling">CVDR681496_1</meta:user-defined>
    <meta:user-defined meta:name="xs:date/OVERHEIDop.startdatum">2022-10-01</meta:user-defined>
    <meta:user-defined meta:name="OVERHEIDop.GmbID/DC.identifier">gmb-2022-423347</meta:user-defined>
    <meta:user-defined meta:name="OVERHEIDop.versieInformatie"/>
  </office:meta>
</office:document-meta>
</file>