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style:style style:family="table-column" style:parent-style-name="colspec" style:name="id1-3-2-2-2-6-4-3-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23</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23</text:p>
            <text:p text:style-name="al"/>
            <text:p text:style-name="al">Het college van burgemeester en wethouders van de gemeente Oisterwijk;</text:p>
            <text:p text:style-name="al"/>
            <text:p text:style-name="al">gelet op van de Algemene subsidieverordening gemeente Oisterwijk 2020;</text:p>
            <text:p text:style-name="al"/>
            <text:p text:style-name="al">besluit vast te stellen de:</text:p>
            <text:p text:style-name="al"/>
            <text:p text:style-name="al">Regeling subsidie lokale media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3-3">
                <text:list-item text:style-override="id1-3-2-2-2-3-3-1">
                  <text:number>1.</text:number>
                  <text:p text:style-name="al">het verzorgen van televisie- en/of radio-uitzendingen </text:p>
                </text:list-item>
                <text:list-item text:style-override="id1-3-2-2-2-3-3-2">
                  <text:number>2.</text:number>
                  <text:p text:style-name="al">het aanbieden van doorlopende tekst-tv</text:p>
                </text:list-item>
                <text:list-item text:style-override="id1-3-2-2-2-3-3-3">
                  <text:number>3.</text:number>
                  <text:p text:style-name="al">het aanbieden van televisie-uitzendingen via kabel in zowel analoge als digitale vorm</text:p>
                </text:list-item>
                <text:list-item text:style-override="id1-3-2-2-2-3-3-4">
                  <text:number>4.</text:number>
                  <text:p text:style-name="al">de toegankelijkheid van de lokale omroep verzekeren voor alle inwoners, voor alle providers</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5.683.</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Artikel 3 lid 1, 2, 3 en 4</text:p>
                    </table:table-cell>
                    <table:table-cell table:style-name="entry" table:number-rows-spanned="1" table:number-columns-spanned="1">
                      <text:p text:style-name="table_al">25.683</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een mediaorganisatie met aanbod van radio en TV-uitzendingen gericht op inwoners in de gemeente Oisterwijk zoals voorgeschreven in de Mediawet 2008</text:p>
                </text:list-item>
                <text:list-item text:style-override="id1-3-2-2-3-5-3-2">
                  <text:number>2.</text:number>
                  <text:p text:style-name="al">de aanvrager moet aantoonbaar in staat zijn uitvoering te geven aan het verzorgen van:</text:p>
                  <text:list text:style-name="id1-3-2-2-3-5-3-2-3">
                    <text:list-item text:style-override="id1-3-2-2-3-5-3-2-3-1">
                      <text:number>a.</text:number>
                      <text:p text:style-name="al">gedurende het kalenderjaar tussen de 20-25 uur televisie-uitzendingen met onderwerpen die zijn gericht op respectievelijk de kernen Oisterwijk, Moergestel en Haaren</text:p>
                    </text:list-item>
                    <text:list-item text:style-override="id1-3-2-2-3-5-3-2-3-2">
                      <text:number>b.</text:number>
                      <text:p text:style-name="al">gedurende het kalenderjaar 52 radio-uitzendingen van 2 uur met onderwerpen die voornamelijk gericht zijn op de kern Moergestel</text:p>
                    </text:list-item>
                    <text:list-item text:style-override="id1-3-2-2-3-5-3-2-3-3">
                      <text:number>c.</text:number>
                      <text:p text:style-name="al">doorlopende tekst-tv</text:p>
                    </text:list-item>
                    <text:list-item text:style-override="id1-3-2-2-3-5-3-2-3-4">
                      <text:number>d.</text:number>
                      <text:p text:style-name="al">mogelijkheid om alle televisie-uitzendingen via internet te bekijken</text:p>
                    </text:list-item>
                  </text:list>
                </text:list-item>
                <text:list-item text:style-override="id1-3-2-2-3-5-3-3">
                  <text:number>3.</text:number>
                  <text:p text:style-name="al">de aanvrager heeft een uitzendvergunning zoals bedoeld in de Mediawet 2008</text:p>
                </text:list-item>
                <text:list-item text:style-override="id1-3-2-2-3-5-3-4">
                  <text:number>4.</text:number>
                  <text:p text:style-name="al">de aanvrager beschikt over een beleidsbepalend orgaan (programmaraad), dat representatief is samengesteld op basis van de criteria in de Mediawet 2008</text:p>
                </text:list-item>
                <text:list-item text:style-override="id1-3-2-2-3-5-3-5">
                  <text:number>5.</text:number>
                  <text:p text:style-name="al">de aanvrager spant zich in om een maatschappelijke stageplaats beschikbaar te stellen voor leerlingen in het voortgezet onderwijs, ter grootte van minimaal 20 uur per jaar.</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 1. </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 2. </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lokale media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ale media gemeente Oisterwijk 2023</meta:user-defined>
    <dc:language>nl</dc:language>
    <meta:user-defined meta:name="OVERHEIDop.locatietype/OVERHEIDop.gebiedsmarkering">Gemeente</meta:user-defined>
    <meta:user-defined meta:name="DC.title">Regeling subsidie lokale media gemeente Oisterwijk 2023</meta:user-defined>
    <meta:user-defined meta:name="DCTERMS.W3CDTF/DCTERMS.available">2022-09-22</meta:user-defined>
    <meta:user-defined meta:name="DCTERMS.W3CDTF/OVERHEIDop.jaargang">2022</meta:user-defined>
    <meta:user-defined meta:name="OVERHEIDop.publicationIssue">423344</meta:user-defined>
    <meta:user-defined meta:name="OVERHEIDop.betreftRegeling">CVDR681494_1</meta:user-defined>
    <meta:user-defined meta:name="xs:date/OVERHEIDop.startdatum">2022-10-01</meta:user-defined>
    <meta:user-defined meta:name="OVERHEIDop.GmbID/DC.identifier">gmb-2022-423344</meta:user-defined>
    <meta:user-defined meta:name="OVERHEIDop.versieInformatie"/>
  </office:meta>
</office:document-meta>
</file>