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style:style style:family="table-column" style:parent-style-name="colspec" style:name="id1-3-2-2-2-5-3-3-1-3">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deelname gemeente Oisterwijk 2023</text:p>
      <text:section text:name="regeling_id1-3-2" text:style-name="regeling">
        <text:section text:name="aanhef_id1-3-2-1" text:style-name="aanhef">
          <text:section text:name="preambule_id1-3-2-1-1" text:style-name="preambule">
            <text:p text:style-name="al">Wij willen dat zoveel mogelijk inwoners van de gemeente Oisterwijk actief deelnemen aan culturele uitingen, door middel van lidmaatschap van organisaties (verenigingen) op het gebied van muziek, dans, zang, toneel en musical. Op 20 juni 2013 heeft de gemeenteraad als richtinggevend de beleidsnotitie “Van blijvende waarde” aangenomen.</text:p>
            <text:p text:style-name="al"/>
            <text:p text:style-name="al">Op grond van deze regeling worden middelen beschikbaar gesteld voor actieve deelname aan culturele activiteiten door bewoners van gemeente Oisterwijk.</text:p>
            <text:p text:style-name="al"/>
            <text:p text:style-name="al">Deze regeling geldt voor het kalenderjaar 2023</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deelname gemeente Oist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activiteit gedurende het gehele kalenderjaar.</text:p>
            </text:section>
            <text:section text:name="artikel_id1-3-2-2-2-3" text:style-name="artikel">
              <text:p text:style-name="artikel_kop_titel"><text:span text:style-name="artikel_kop_label">Artikel</text:span> <text:span text:style-name="artikel_kop_nr">3</text:span> Huisvesting en leden</text:p>
              <text:p text:style-name="al">Subsidie wordt verleend voor het uitvoeren van de navolgende activiteiten:</text:p>
              <text:list text:style-name="id1-3-2-2-2-3-3">
                <text:list-item text:style-override="id1-3-2-2-2-3-3-1">
                  <text:number>1.</text:number>
                  <text:p text:style-name="al">in de kosten van een repetitieruimte door een harmonie, fanfare of showband in de gemeente Oisterwijk</text:p>
                </text:list-item>
                <text:list-item text:style-override="id1-3-2-2-2-3-3-2">
                  <text:number>2.</text:number>
                  <text:p text:style-name="al">voor het geven van muziekles aan jeugdigen (tot 21 jaar) door een harmonie, fanfare, showband in de gemeente Oisterwijk</text:p>
                </text:list-item>
                <text:list-item text:style-override="id1-3-2-2-2-3-3-3">
                  <text:number>3.</text:number>
                  <text:p text:style-name="al">voor activiteiten van niet-professionele organisaties die actieve cultuurdeelname in de vorm van lidmaatschap op het gebied van muziek, dans, zang, toneel en musical in de gemeente Oisterwijk mogelijk maken. </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99.782, onderverdeeld als volgt:</text:p>
              <text:list text:style-name="id1-3-2-2-2-4-3">
                <text:list-item text:style-override="id1-3-2-2-2-4-3-1">
                  <text:number>1.</text:number>
                  <text:p text:style-name="al">voor het uitvoeren van activiteiten zoals bedoeld in artikel 3, lid 1 van deze regeling: € 25.282</text:p>
                </text:list-item>
                <text:list-item text:style-override="id1-3-2-2-2-4-3-2">
                  <text:number>2.</text:number>
                  <text:p text:style-name="al">voor het uitvoeren van activiteiten zoals bedoeld in artikel 3, lid 2 van deze regeling: € 48.500</text:p>
                </text:list-item>
                <text:list-item text:style-override="id1-3-2-2-2-4-3-3">
                  <text:number>3.</text:number>
                  <text:p text:style-name="al">voor het uitvoeren van activiteiten zoals bedoeld in artikel 3, lid 3 van deze regeling: € 26.000</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de huisvesting is als volgt opgebouwd:</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2">
                        <text:p text:style-name="table_al">
                          <text:span text:style-name="nadrukondlijn">Huisvesting</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2">
                        <text:p text:style-name="table_al">
                          <text:span text:style-name="nadrukvet">Artikel 3, lid 1: huisvesting</text:span>
                        </text:p>
                        <text:p text:style-name="table_al">huur van een repetitieruimte door een harmonie, fanfare, showband in de culturele accommodatie Tilliander, Den Boogaard en/of Den Domp in het kalenderjaar voorafgaand aan het kalenderjaar waarop de aanvraag betrekking heeft</text:p>
                      </table:table-cell>
                      <table:table-cell table:style-name="entry" table:number-rows-spanned="1" table:number-columns-spanned="1">
                        <text:p text:style-name="table_al">50% in de werkelijke kosten van huur van een repetitieruimte </text:p>
                      </table:table-cell>
                    </table:table-row>
                  
                </table:table>
              <text:p text:style-name="table_bottom"/></text:section></draw:text-box></draw:frame></text:p>
                </text:list-item>
                <text:list-item text:style-override="id1-3-2-2-2-5-3">
                  <text:number>2.</text:number>
                  <text:p text:style-name="al">Het subsidie voor de leden is als volgt opgebouwd:</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column table:style-name="id1-3-2-2-2-5-3-3-1-3"/>
                  
                    <table:table-row table:style-name="row">
                      <table:table-cell table:style-name="entry" table:number-rows-spanned="1" table:number-columns-spanned="2">
                        <text:p text:style-name="table_al">
                          <text:span text:style-name="nadrukondlijn">Leden</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2">
                        <text:p text:style-name="table_al">
                          <text:span text:style-name="nadrukvet">Artikel 3, lid 2: muziekles</text:span>
                        </text:p>
                        <text:p text:style-name="table_al">Voor in de gemeente woonachtige actieve en contributiebetalende jeugdleden (tot 21 jaar) die via de harmonie, fanfare, showband muziekles volgen in de Tiliander/ Den Boogaard/ Den Domp</text:p>
                      </table:table-cell>
                      <table:table-cell table:style-name="entry" table:number-rows-spanned="1" table:number-columns-spanned="1">
                        <text:p text:style-name="table_al">Maximaal € 260 per jaar per jeugdlid</text:p>
                      </table:table-cell>
                    </table:table-row>
                    <table:table-row table:style-name="row">
                      <table:table-cell table:style-name="entry" table:number-rows-spanned="1" table:number-columns-spanned="2">
                        <text:p text:style-name="table_al">
                          <text:span text:style-name="nadrukvet">Artikel 3, lid 3: leden muziek</text:span>
                        </text:p>
                        <text:p text:style-name="table_al">Voor in de gemeente woonachtige actieve en contributiebetalende leden van een harmonie, fanfare, showband maximaal € 170 per jaar</text:p>
                      </table:table-cell>
                      <table:table-cell table:style-name="entry" table:number-rows-spanned="1" table:number-columns-spanned="1">
                        <text:p text:style-name="table_al">€ 170 per jaar per lid</text:p>
                      </table:table-cell>
                    </table:table-row>
                    <table:table-row table:style-name="row">
                      <table:table-cell table:style-name="entry" table:number-rows-spanned="1" table:number-columns-spanned="2">
                        <text:p text:style-name="table_al">
                          <text:span text:style-name="nadrukvet">Artikel 3, lid 3: leden overig</text:span>
                        </text:p>
                        <text:p text:style-name="table_al">Voor in de gemeente woonachtige actieve en contributiebetalende leden van overige verengingen maximaal € 23 per jaar</text:p>
                      </table:table-cell>
                      <table:table-cell table:style-name="entry" table:number-rows-spanned="1" table:number-columns-spanned="1">
                        <text:p text:style-name="table_al">€ 23 per jaar per lid</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s://www.oisterwijk.nl/sociaal/subsidies" xlink:type="simple"><text:span text:style-name="nadrukondlijn">www.oisterwijk.nl/sociaal/subsid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De aanvrager verleent medewerking aan een gemeentelijke monitor en verstrekt daartoe de gevraagde informatie.</text:p>
                </text:list-item>
                <text:list-item text:style-override="id1-3-2-2-3-4-3">
                  <text:number>2.</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4">
                  <text:number>3.</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gevestigd in de gemeente Oisterwijk, die actieve cultuurdeelname op het gebied van muziek, dans, zang, toneel en musical mogelijk maakt in de gemeente Oisterwijk, te onderscheiden naar:</text:p>
                  <text:list text:style-name="id1-3-2-2-3-5-3-1-3">
                    <text:list-item text:style-override="id1-3-2-2-3-5-3-1-3-1">
                      <text:number>a.</text:number>
                      <text:p text:style-name="al">een harmonie, fanfare of showband</text:p>
                    </text:list-item>
                    <text:list-item text:style-override="id1-3-2-2-3-5-3-1-3-2">
                      <text:number>b.</text:number>
                      <text:p text:style-name="al">een overige culturele vereniging</text:p>
                    </text:list-item>
                    <text:list-item text:style-override="id1-3-2-2-3-5-3-1-3-3">
                      <text:number>c.</text:number>
                      <text:p text:style-name="al">de aanvrager telt op 1 september voorafgaand aan het kalenderjaar waarvoor subsidie wordt gevraagd minimaal 10 actieve leden waarvan minimaal 15% in de gemeente Oisterwijk woonachtig is.</text:p>
                    </text:list-item>
                    <text:list-item text:style-override="id1-3-2-2-3-5-3-1-3-4">
                      <text:number>d.</text:number>
                      <text:p text:style-name="al">de aanvrager spant zich in om een maatschappelijke stageplaats beschikbaar te stellen voor leerlingen in het voortgezet onderwijs, ter grootte van minimaal 20 uur per jaar.</text:p>
                    </text:list-item>
                  </text:list>
                </text:list-item>
                <text:list-item text:style-override="id1-3-2-2-3-5-3-2">
                  <text:number>2.</text:number>
                  <text:p text:style-name="al">voor de aanvrager, zijnde een harmonie, fanfare of showband geldt: </text:p>
                  <text:list text:style-name="id1-3-2-2-3-5-3-2-3">
                    <text:list-item text:style-override="id1-3-2-2-3-5-3-2-3-1">
                      <text:number>a.</text:number>
                      <text:p text:style-name="al">de aanvrager heeft een gekwalificeerde dirigent (afgeronde opleiding/ eindstadium van deze opleiding)</text:p>
                    </text:list-item>
                    <text:list-item text:style-override="id1-3-2-2-3-5-3-2-3-2">
                      <text:number>b.</text:number>
                      <text:p text:style-name="al">de aanvrager verzorgt minimaal drie openbaar toegankelijke optredens per jaar in de gemeente Oisterwijk;</text:p>
                    </text:list-item>
                    <text:list-item text:style-override="id1-3-2-2-3-5-3-2-3-3">
                      <text:number>c.</text:number>
                      <text:p text:style-name="al">de aanvrager maakt voor eventuele onderwijsactiviteiten gebruik van een gekwalificeerde en door de gemeente Oisterwijk aan te wijzen danwel goed te keuren culturele instelling of docent.</text:p>
                    </text:list-item>
                    <text:list-item text:style-override="id1-3-2-2-3-5-3-2-3-4">
                      <text:number>d.</text:number>
                      <text:p text:style-name="al">Muziekverenigingen die schriftelijk de intentie uitspreken in 2023 aan bovenstaande 3 voorwaarden te voldoen, worden gelijk behandeld als een harmonie/fanfare/showband. </text:p>
                    </text:list-item>
                  </text:list>
                </text:list-item>
                <text:list-item text:style-override="id1-3-2-2-3-5-3-3">
                  <text:number>3.</text:number>
                  <text:p text:style-name="al">Voor overige culturele verenging geldt:</text:p>
                  <text:list text:style-name="id1-3-2-2-3-5-3-3-3">
                    <text:list-item text:style-override="id1-3-2-2-3-5-3-3-3-1">
                      <text:number>a.</text:number>
                      <text:p text:style-name="al">de aanvrager verzorgt minimaal één openbaar toegankelijk optreden per jaar in de gemeente Oisterwijk.</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www.oisterwijk.nl/sociaal/subsidies" xlink:type="simple"><text:span text:style-name="nadrukondlijn">www.oisterwijk.nl/sociaal/subsid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deelname gemeente Oisterwijk 2022 van toepassing.</text:p>
                </text:list-item>
                <text:list-item text:style-override="id1-3-2-2-5-3-3">
                  <text:number>2.</text:number>
                  <text:p text:style-name="al">Deze subsidieregeling treedt in werking op 1 oktober 2022 en vervalt op 1 januari 2024.</text:p>
                </text:list-item>
                <text:list-item text:style-override="id1-3-2-2-5-3-4">
                  <text:number>3.</text:number>
                  <text:p text:style-name="al">Deze subsidieregeling wordt aangehaald als: Regeling subsidie cultuurdeelname gemeente Oisterwijk 2023.</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3 september 2022</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Coen Boode</text:span></text:p>
            <text:p><text:span text:style-name="functie">secretaris</text:span></text:p>
          </text:section>
          <text:section text:name="ondertekening_id1-3-2-3-5">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333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3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3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cultuurdeelname gemeente Oisterwijk 2023</meta:user-defined>
    <dc:language>nl</dc:language>
    <meta:user-defined meta:name="OVERHEIDop.locatietype/OVERHEIDop.gebiedsmarkering">Gemeente</meta:user-defined>
    <meta:user-defined meta:name="DC.title">Regeling subsidie cultuurdeelname gemeente Oisterwijk 2023</meta:user-defined>
    <meta:user-defined meta:name="DCTERMS.W3CDTF/DCTERMS.available">2022-09-22</meta:user-defined>
    <meta:user-defined meta:name="DCTERMS.W3CDTF/OVERHEIDop.jaargang">2022</meta:user-defined>
    <meta:user-defined meta:name="OVERHEIDop.publicationIssue">423336</meta:user-defined>
    <meta:user-defined meta:name="OVERHEIDop.betreftRegeling">CVDR681490_1</meta:user-defined>
    <meta:user-defined meta:name="xs:date/OVERHEIDop.startdatum">2022-10-01</meta:user-defined>
    <meta:user-defined meta:name="OVERHEIDop.GmbID/DC.identifier">gmb-2022-423336</meta:user-defined>
    <meta:user-defined meta:name="OVERHEIDop.versieInformatie"/>
  </office:meta>
</office:document-meta>
</file>