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style:style style:family="table-column" style:parent-style-name="colspec" style:name="id1-3-2-2-2-6-4-3-1-3">
      <style:table-column-properties/>
    </style:style>
    <style:style style:family="table-column" style:parent-style-name="colspec" style:name="id1-3-2-2-2-6-4-3-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4-1-1">
      <style:table-column-properties/>
    </style:style>
    <style:style style:family="table-column" style:parent-style-name="colspec" style:name="id1-3-2-6-4-1-2">
      <style:table-column-properties/>
    </style:style>
    <text:list-style style:name="id1-3-2-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6-2-1">
      <text:list-level-style-bullet style:num-suffix="" text:bullet-char="​" text:level="1">
        <style:list-level-properties text:min-label-width="10mm"/>
      </text:list-level-style-bullet>
    </text:list-style>
    <text:list-style style:name="id1-3-2-6-4-1-3-6-2-1-1">
      <text:list-level-style-bullet style:num-suffix=""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text:list-style style:name="id1-3-2-7-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5-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5-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5-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5-1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cultuurcentra gemeente Oisterwijk 2023</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Deze transitie is verder uitgewerkt in een uitvoeringsplan en in een verbouwing van de begane grond van cultuurcentrum Tiliander.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3</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centra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3-3">
                <text:list-item text:style-override="id1-3-2-2-2-3-3-1">
                  <text:number>1.</text:number>
                  <text:p text:style-name="al">het faciliteren en coördineren van een betaalbaar aanbod van dans- en muziekonderwijs in samenwerking met verschillende partijen in de gemeente Oisterwijk</text:p>
                </text:list-item>
                <text:list-item text:style-override="id1-3-2-2-2-3-3-2">
                  <text:number>2.</text:number>
                  <text:p text:style-name="al">de doorontwikkeling van de organisatie van een verhuur- en theaterorganisatie tot een culturele motor in de gemeente Oisterwijk</text:p>
                </text:list-item>
                <text:list-item text:style-override="id1-3-2-2-2-3-3-3">
                  <text:number>3.</text:number>
                  <text:p text:style-name="al">het doorvoeren van een pakket van verbetermaatregelen in de bedrijfsvoering, zoals aangegeven in het onderzoeksrapport “Transitieplan Cultuurcentra Oisterwijk”, van februari 2015</text:p>
                </text:list-item>
                <text:list-item text:style-override="id1-3-2-2-2-3-3-4">
                  <text:number>4.</text:number>
                  <text:p text:style-name="al">verhuren van (vergader)zalen en ruimten aan vaste- regelmatige en incidentele huurders in de culturele centra Tiliander en den Boogaard in de gemeente Oisterwijk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046.223.</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2">
                      <text:p text:style-name="table_al">aanbod dans- en muziekonderwijs</text:p>
                    </table:table-cell>
                    <table:table-cell table:style-name="entry" table:number-rows-spanned="1" table:number-columns-spanned="1">
                      <text:p text:style-name="table_al">136.223</text:p>
                    </table:table-cell>
                  </table:table-row>
                  <table:table-row table:style-name="row">
                    <table:table-cell table:style-name="entry" table:number-rows-spanned="1" table:number-columns-spanned="2">
                      <text:p text:style-name="table_al">overige activiteiten</text:p>
                    </table:table-cell>
                    <table:table-cell table:style-name="entry" table:number-rows-spanned="1" table:number-columns-spanned="1">
                      <text:p text:style-name="table_al">910.0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s://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beschrijft:</text:p>
                  <text:list text:style-name="id1-3-2-2-3-4-2-3">
                    <text:list-item text:style-override="id1-3-2-2-3-4-2-3-1">
                      <text:number>a.</text:number>
                      <text:p text:style-name="al">De activiteiten waarvoor subsidie wordt aangevraagd. </text:p>
                    </text:list-item>
                    <text:list-item text:style-override="id1-3-2-2-3-4-2-3-2">
                      <text:number>b.</text:number>
                      <text:p text:style-name="al">De doelen en resultaten welke met de activiteiten worden nagestreefd, en hoe de activiteiten daaraan bijdragen.</text:p>
                    </text:list-item>
                  </text:list>
                </text:list-item>
                <text:list-item text:style-override="id1-3-2-2-3-4-3">
                  <text:number>2.</text:number>
                  <text:p text:style-name="al">Bij het indienen van een aanvraag om subsidieverlening dient een sluitende begroting te worden overgelegd, waarin de aanvrager in elk geval beschrijft:</text:p>
                  <text:list text:style-name="id1-3-2-2-3-4-3-3">
                    <text:list-item text:style-override="id1-3-2-2-3-4-3-3-1">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4-3-3-2">
                      <text:number>b.</text:number>
                      <text:p text:style-name="al">Een meerjarenbeleidsplan voor de jaren 2021-2022-2023</text:p>
                    </text:list-item>
                    <text:list-item text:style-override="id1-3-2-2-3-4-3-3-3">
                      <text:number>c.</text:number>
                      <text:p text:style-name="al">Een meerjaren onderhouds- en investeringsplan voor de jaren 2021-2022-2023</text:p>
                    </text:list-item>
                    <text:list-item text:style-override="id1-3-2-2-3-4-3-3-4">
                      <text:number>d.</text:number>
                      <text:p text:style-name="al">Bij derden aangevraagde subsidies en/of vergoedingen ten behoeve van dezelfde activiteiten</text:p>
                    </text:list-item>
                  </text:list>
                </text:list-item>
                <text:list-item text:style-override="id1-3-2-2-3-4-4">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4-5">
                  <text:number>4.</text:number>
                  <text:p text:style-name="al">Niet voor subsidie in aanmerking komen de kosten van:</text:p>
                  <text:list text:style-name="id1-3-2-2-3-4-5-3">
                    <text:list-item text:style-override="id1-3-2-2-3-4-5-3-1">
                      <text:number>a.</text:number>
                      <text:p text:style-name="al">horeca</text:p>
                    </text:list-item>
                    <text:list-item text:style-override="id1-3-2-2-3-4-5-3-2">
                      <text:number>b.</text:number>
                      <text:p text:style-name="al">commerciële verhuur van ruimten </text:p>
                    </text:list-item>
                  </text:list>
                </text:list-item>
                <text:list-item text:style-override="id1-3-2-2-3-4-6">
                  <text:number>5.</text:number>
                  <text:p text:style-name="al">De aanvrager verleent medewerking aan een gemeentelijke monitor en verstrekt daartoe de gevraagde informatie.</text:p>
                </text:list-item>
                <text:list-item text:style-override="id1-3-2-2-3-4-7">
                  <text:number>6.</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8">
                  <text:number>7.</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belast met de uitvoering van activiteiten in en exploitatie van de culturele centra Tiliander en den Boogaard in de gemeente Oisterwijk </text:p>
                </text:list-item>
                <text:list-item text:style-override="id1-3-2-2-3-5-3-2">
                  <text:number>2.</text:number>
                  <text:p text:style-name="al">voor de doorontwikkeling van subsidieontvanger van een verhuur- en theaterorganisatie tot een culturele motor geldt voor de aanvrager:</text:p>
                  <text:list text:style-name="id1-3-2-2-3-5-3-2-3">
                    <text:list-item text:style-override="id1-3-2-2-3-5-3-2-3-1">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5-3-2-3-2">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5-3-2-3-3">
                      <text:number>c.</text:number>
                      <text:p text:style-name="al">Samen met de Bibliotheek, de VVV, de verenigingen, particuliere initiatieven, beeldend kunstenaars en musici werken aan festivals, ‘culturele zondagen’, themaprogrammering, coproducties en debatten, kortom: culturele levendigheid. </text:p>
                    </text:list-item>
                  </text:list>
                </text:list-item>
                <text:list-item text:style-override="id1-3-2-2-3-5-3-3">
                  <text:number>3.</text:number>
                  <text:p text:style-name="al">voor het doorvoeren van een pakket van verbetermaatregelen in de bedrijfsvoering, zoals aangegeven in het onderzoeksrapport “Transitieplan Cultuurcentra Oisterwijk” geldt voor de aanvrager:</text:p>
                  <text:list text:style-name="id1-3-2-2-3-5-3-3-3">
                    <text:list-item text:style-override="id1-3-2-2-3-5-3-3-3-1">
                      <text:number>a.</text:number>
                      <text:p text:style-name="al">dat een productbegroting wordt opgesteld ten behoeve van een betere sturing op het budgetbeheer</text:p>
                    </text:list-item>
                    <text:list-item text:style-override="id1-3-2-2-3-5-3-3-3-2">
                      <text:number>b.</text:number>
                      <text:p text:style-name="al">dat wordt gestreefd naar een rendementsverbetering van de horeca</text:p>
                    </text:list-item>
                    <text:list-item text:style-override="id1-3-2-2-3-5-3-3-3-3">
                      <text:number>c.</text:number>
                      <text:p text:style-name="al">dat wordt gestreefd naar een betere zaalbezetting</text:p>
                    </text:list-item>
                    <text:list-item text:style-override="id1-3-2-2-3-5-3-3-3-4">
                      <text:number>d.</text:number>
                      <text:p text:style-name="al">dat wordt gestreefd naar kostenbesparing door onder andere de inhuur ambulant personeel en de inzet van meer vrijwilligers</text:p>
                    </text:list-item>
                    <text:list-item text:style-override="id1-3-2-2-3-5-3-3-3-5">
                      <text:number>e.</text:number>
                      <text:p text:style-name="al">doelgroepenbeleid / marketing </text:p>
                    </text:list-item>
                    <text:list-item text:style-override="id1-3-2-2-3-5-3-3-3-6">
                      <text:number>f.</text:number>
                      <text:p text:style-name="al">dat de aanvrager zich ontwikkelt van faciliterend naar initiërend</text:p>
                    </text:list-item>
                  </text:list>
                </text:list-item>
                <text:list-item text:style-override="id1-3-2-2-3-5-3-4">
                  <text:number>4.</text:number>
                  <text:p text:style-name="al">voor het aanbieden van een betaalbaar aanbod van dans- en muziekonderwijs in samenwerking met verschillende partijen, gelden de criteria als opgenomen in bijlage 1 van deze regeling</text:p>
                  <text:list text:style-name="id1-3-2-2-3-5-3-4-3">
                    <text:list-item text:style-override="id1-3-2-2-3-5-3-4-3-1">
                      <text:number>a.</text:number>
                      <text:p text:style-name="al">over de bedragen bij verhuur van (vergader)zalen en ruimten aan vaste- regelmatige en incidentele huurders, wordt bij de aanvraag tot subsidievaststelling verantwoording afgelegd (bijlage 2);</text:p>
                    </text:list-item>
                  </text:list>
                </text:list-item>
                <text:list-item text:style-override="id1-3-2-2-3-5-3-5">
                  <text:number>5.</text:number>
                  <text:p text:style-name="al">de aanvrager verhuurt tegen een maatschappelijk tarief incidenteel of op regelmatige basis ruimten aan:</text:p>
                  <text:list text:style-name="id1-3-2-2-3-5-3-5-3">
                    <text:list-item text:style-override="id1-3-2-2-3-5-3-5-3-1">
                      <text:number>a.</text:number>
                      <text:p text:style-name="al">organisaties die door de gemeente Oisterwijk worden gesubsidieerd</text:p>
                    </text:list-item>
                    <text:list-item text:style-override="id1-3-2-2-3-5-3-5-3-2">
                      <text:number>b.</text:number>
                      <text:p text:style-name="al">aan in de gemeente gevestigde scholen</text:p>
                    </text:list-item>
                  </text:list>
                </text:list-item>
                <text:list-item text:style-override="id1-3-2-2-3-5-3-6">
                  <text:number>6.</text:number>
                  <text:p text:style-name="al">de aanvrager bepaalt zelf welke tarieven ze voor andere incidentele of regelmatige huurders-zonder-winstoogmerk en voor commerciële verhuringen hanteert</text:p>
                </text:list-item>
                <text:list-item text:style-override="id1-3-2-2-3-5-3-7">
                  <text:number>7.</text:number>
                  <text:p text:style-name="al">voor vaste huurders geldt een huurtarief op basis van het lopende huurcontract</text:p>
                </text:list-item>
                <text:list-item text:style-override="id1-3-2-2-3-5-3-8">
                  <text:number>8.</text:number>
                  <text:p text:style-name="al">voor de aanvrager gelden verder de prestatiecriteria en de gegevens voor monitoring zoals opgenomen in respectievelijk bijlage 3 en 4 van deze regeling. Bij de verantwoording voor de subsidievaststelling dienen de gegevens van bijlage 2 en 4 ingevuld en toegevoegd te worden. </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cultuurcentra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lage als genoemd in artikel 12, lid 4 van deze regeling</text:p>
          <text:p text:style-name="al">Aanbieden van een betaalbaar aanbod van dans- en muziekonderwijs in samenwerking met verschillende partijen waaronder zzp-docenten.</text:p>
          <text:p text:style-name="al"/>
          <text:list text:style-name="id1-3-2-4-4">
            <text:list-item text:style-override="id1-3-2-4-4-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4-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4-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4-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 text:style-name="id1-3-2-4-4-4-3">
                <text:list-item text:style-override="id1-3-2-4-4-4-3-1">
                  <text:number>a.</text:number>
                  <text:p text:style-name="al">Opstellen van de planning voor gebruik van de muzieklokalen en het optimaal benutten deze lokalen.</text:p>
                </text:list-item>
                <text:list-item text:style-override="id1-3-2-4-4-4-3-2">
                  <text:number>b.</text:number>
                  <text:p text:style-name="al">Beheren/wijzigen van de website muziekonderwijs (aanmelden) welke onderdeel is van de website van de Tiliander/ Boogaard (<text:a xlink:href="http://www.tiliander.com/muziek-en-dans.htm" xlink:type="simple"><text:span text:style-name="nadrukondlijn">http://www.tiliander.com/muziek-en-dans.htm</text:span></text:a>) en doorsturen van de aanmeldingen naar de betreffende docenten.</text:p>
                </text:list-item>
                <text:list-item text:style-override="id1-3-2-4-4-4-3-3">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4-4-3-4">
                  <text:number>d.</text:number>
                  <text:p text:style-name="al">Verzorgen van regulier onderhoud aan de muzieklokalen, zoals vermeld staat op de demarcatielijst behorende bij het huurcontract (o.a. schilderen van de lokalen).</text:p>
                </text:list-item>
                <text:list-item text:style-override="id1-3-2-4-4-4-3-5">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4-4-3-6">
                  <text:number>f.</text:number>
                  <text:p text:style-name="al">Schoonmaak en regulier onderhoud van de muzieklokalen.</text:p>
                </text:list-item>
                <text:list-item text:style-override="id1-3-2-4-4-4-3-7">
                  <text:number>g.</text:number>
                  <text:p text:style-name="al">Er dient een goede afstemming plaats te vinden met de ontwikkelingen rond Tiliander en Den Boogaard en de hierbij behorende afspraken. </text:p>
                </text:list-item>
              </text:list>
            </text:list-item>
          </text:list>
        </text:section>
        <text:section text:name="bijlage_id1-3-2-5" text:style-name="bijlage">
          <text:p text:style-name="bijlage_top"/>
          <text:p text:style-name="hoofdstuk_kop"><text:span text:style-name="label">BIJLAGE</text:span> <text:span text:style-name="nr">2</text:span> Bijlage als genoemd in artikel 12, lid 4 en 8 van deze regeling</text:p>
          <text:p text:style-name="al">Verhuren van (vergader)zalen en ruimten aan vaste- regelmatige en incidentele huurders</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Omschrijving zaal: Tiliander</text:p>
                </table:table-cell>
                <table:table-cell table:style-name="cell_frame_all" table:number-rows-spanned="1" table:number-columns-spanned="1">
                  <text:p text:style-name="table_al">Maatschappelijk tarief per dagdeel in € prijspeil 2022</text:p>
                </table:table-cell>
              </table:table-row>
              <table:table-row table:style-name="row">
                <table:table-cell table:style-name="cell_frame_all" table:number-rows-spanned="1" table:number-columns-spanned="1">
                  <text:p text:style-name="table_al">Tiliander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rmonie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la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lok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Omschrijving zaal: den Boogaard</text:p>
                </table:table-cell>
                <table:table-cell table:style-name="cell_frame_all" table:number-rows-spanned="1" table:number-columns-spanned="1">
                  <text:p text:style-name="table_al">Maatschappelijk tarief per dagdeel in € prijspeil 2022</text:p>
                </table:table-cell>
              </table:table-row>
              <table:table-row table:style-name="row">
                <table:table-cell table:style-name="cell_frame_all" table:number-rows-spanned="1" table:number-columns-spanned="1">
                  <text:p text:style-name="table_al">Rabotheater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orama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e boven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y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nd Café</text:p>
                </table:table-cell>
                <table:table-cell table:style-name="cell_frame_all" table:number-rows-spanned="1" table:number-columns-spanned="1"/>
              </table:table-row>
            </table:table>
            <text:p text:style-name="table_bottom"/>
          </text:section>
          <text:p text:style-name="al"/>
          <text:p text:style-name="al">De volgende huurders hebben een vast huurcontract met Tiliander-Den Boogaard:</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Tiliander</text:p>
                </table:table-cell>
                <table:table-cell table:style-name="cell_frame_all" table:number-rows-spanned="1" table:number-columns-spanned="1">
                  <text:p text:style-name="table_al">Den Boogaard</text:p>
                </table:table-cell>
              </table:table-row>
              <table:table-row table:style-name="row">
                <table:table-cell table:style-name="cell_frame_all" table:number-rows-spanned="1" table:number-columns-spanned="1">
                  <text:p text:style-name="table_al">Bibliotheek Midden-Brabant</text:p>
                </table:table-cell>
                <table:table-cell table:style-name="cell_frame_all" table:number-rows-spanned="1" table:number-columns-spanned="1">
                  <text:p text:style-name="table_al">Bibliotheek Midden-Brabant</text:p>
                </table:table-cell>
              </table:table-row>
              <table:table-row table:style-name="row">
                <table:table-cell table:style-name="cell_frame_all" table:number-rows-spanned="1" table:number-columns-spanned="1">
                  <text:p text:style-name="table_al">VVV</text:p>
                </table:table-cell>
                <table:table-cell table:style-name="cell_frame_all" table:number-rows-spanned="1" table:number-columns-spanned="1">
                  <text:p text:style-name="table_al">Rabobank</text:p>
                </table:table-cell>
              </table:table-row>
              <table:table-row table:style-name="row">
                <table:table-cell table:style-name="cell_frame_all" table:number-rows-spanned="1" table:number-columns-spanned="1">
                  <text:p text:style-name="table_al">Coda dancew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SO Oister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ziekverengingen/ dans- en muziekaanbieders </text:p>
                  <text:p text:style-name="table_al">(docenten- dans- en muziekscholen</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Bijlage als genoemd in artikel 12, lid 8 van deze regeling</text:p>
          <text:p text:style-name="al">Prestatiecriteria</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list text:style-name="id1-3-2-6-4-1-3-2-2-2">
                    <text:list-item text:style-override="id1-3-2-6-4-1-3-2-2-2-1">
                      <text:number>1.</text:number>
                      <text:p text:style-name="table_al">voor en door inwoners van de gemeente</text:p>
                    </text:list-item>
                    <text:list-item text:style-override="id1-3-2-6-4-1-3-2-2-2-2">
                      <text:number>2.</text:number>
                      <text:p text:style-name="table_al">met specifieke aandacht voor de doelgroepen jongeren en senioren</text:p>
                    </text:list-item>
                    <text:list-item text:style-override="id1-3-2-6-4-1-3-2-2-2-3">
                      <text:number>3.</text:number>
                      <text:p text:style-name="table_al">in samenwerking met andere partijen om de culturele levendigheid in de gemeente te stimuleren. </text:p>
                    </text:list-item>
                  </text:list>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list text:style-name="id1-3-2-6-4-1-3-3-2-1">
                    <text:list-item text:style-override="id1-3-2-6-4-1-3-3-2-1-1">
                      <text:number>1.</text:number>
                      <text:p text:style-name="table_al">ontwikkelen productbegroting</text:p>
                    </text:list-item>
                    <text:list-item text:style-override="id1-3-2-6-4-1-3-3-2-1-2">
                      <text:number>2.</text:number>
                      <text:p text:style-name="table_al">doorontwikkelen ondernemingsplan met expliciete aandacht voor:</text:p>
                      <text:list text:style-name="id1-3-2-6-4-1-3-3-2-1-2-3">
                        <text:list-item text:style-override="id1-3-2-6-4-1-3-3-2-1-2-3-1">
                          <text:number>a.</text:number>
                          <text:p text:style-name="table_al">betere sturing/budgetbeheer</text:p>
                        </text:list-item>
                        <text:list-item text:style-override="id1-3-2-6-4-1-3-3-2-1-2-3-2">
                          <text:number>b.</text:number>
                          <text:p text:style-name="table_al">rendementsverbetering horeca</text:p>
                        </text:list-item>
                        <text:list-item text:style-override="id1-3-2-6-4-1-3-3-2-1-2-3-3">
                          <text:number>c.</text:number>
                          <text:p text:style-name="table_al">betere zaalbezetting</text:p>
                        </text:list-item>
                        <text:list-item text:style-override="id1-3-2-6-4-1-3-3-2-1-2-3-4">
                          <text:number>d.</text:number>
                          <text:p text:style-name="table_al">kostenbesparing inhuur ambulant personeel/meer vrijwilligers</text:p>
                        </text:list-item>
                        <text:list-item text:style-override="id1-3-2-6-4-1-3-3-2-1-2-3-5">
                          <text:number>e.</text:number>
                          <text:p text:style-name="table_al">doelgroepenbeleid/marketing</text:p>
                        </text:list-item>
                        <text:list-item text:style-override="id1-3-2-6-4-1-3-3-2-1-2-3-6">
                          <text:number>f.</text:number>
                          <text:p text:style-name="table_al">van faciliterend naar initiërend</text:p>
                        </text:list-item>
                      </text:list>
                    </text:list-item>
                  </text:list>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list text:style-name="id1-3-2-6-4-1-3-4-2-1">
                    <text:list-item text:style-override="id1-3-2-6-4-1-3-4-2-1-1">
                      <text:number>1.</text:number>
                      <text:p text:style-name="table_al">Jaarlijks evaluatiegesprek omtrent coördinatie, beheer en makelaarschap kunstonderwijs met aanbieders en gemeente</text:p>
                    </text:list-item>
                    <text:list-item text:style-override="id1-3-2-6-4-1-3-4-2-1-2">
                      <text:number>2.</text:number>
                      <text:p text:style-name="table_al">Aantal zzp-docenten, lessen en cursisten</text:p>
                    </text:list-item>
                    <text:list-item text:style-override="id1-3-2-6-4-1-3-4-2-1-3">
                      <text:number>3.</text:number>
                      <text:p text:style-name="table_al">Bezettingsgraad (%) muziek- en danslokalen</text:p>
                    </text:list-item>
                  </text:list>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list text:style-name="id1-3-2-6-4-1-3-5-2-1">
                    <text:list-item text:style-override="id1-3-2-6-4-1-3-5-2-1-1">
                      <text:number>1.</text:number>
                      <text:p text:style-name="table_al">Aantal dagdelen maatschappelijke en commerciële verhuringen per zaal</text:p>
                    </text:list-item>
                    <text:list-item text:style-override="id1-3-2-6-4-1-3-5-2-1-2">
                      <text:number>2.</text:number>
                      <text:p text:style-name="table_al">Bezettingsgraad zalen (%)</text:p>
                    </text:list-item>
                  </text:list>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list text:style-name="id1-3-2-6-4-1-3-6-2-1">
                    <text:list-item text:style-override="id1-3-2-6-4-1-3-6-2-1-1">
                      <text:number/>
                      <text:p text:style-name="table_al">Aantal activiteiten en bezoekers conform bijlage 4: Monitoring</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ijlage als genoemd in artikel 12, lid 8 van deze regeling</text:p>
          <text:p text:style-name="al">Monitoring</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3-1-1">
                    <text:list-item text:style-override="id1-3-2-7-4-1-5-3-1-1-1">
                      <text:number>1.</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4-1-1">
                    <text:list-item text:style-override="id1-3-2-7-4-1-5-4-1-1-1">
                      <text:number>2.</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5-1-1">
                    <text:list-item text:style-override="id1-3-2-7-4-1-5-5-1-1-1">
                      <text:number>3.</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6-1-1">
                    <text:list-item text:style-override="id1-3-2-7-4-1-5-6-1-1-1">
                      <text:number>4.</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7-1-1">
                    <text:list-item text:style-override="id1-3-2-7-4-1-5-7-1-1-1">
                      <text:number>5.</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0-1-1">
                    <text:list-item text:style-override="id1-3-2-7-4-1-5-10-1-1-1">
                      <text:number>1.</text:number>
                      <text:p text:style-name="table_al">Bibliothee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1-1-1">
                    <text:list-item text:style-override="id1-3-2-7-4-1-5-11-1-1-1">
                      <text:number>2.</text:number>
                      <text:p text:style-name="table_al">VVV</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2-1-1">
                    <text:list-item text:style-override="id1-3-2-7-4-1-5-12-1-1-1">
                      <text:number>3.</text:number>
                      <text:p text:style-name="table_al">Vaste huurders / organisatie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3-1-1">
                    <text:list-item text:style-override="id1-3-2-7-4-1-5-13-1-1-1">
                      <text:number>4.</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4-1-1">
                    <text:list-item text:style-override="id1-3-2-7-4-1-5-14-1-1-1">
                      <text:number>5.</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5-1-1">
                    <text:list-item text:style-override="id1-3-2-7-4-1-5-15-1-1-1">
                      <text:number>6.</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6-1-1">
                    <text:list-item text:style-override="id1-3-2-7-4-1-5-16-1-1-1">
                      <text:number>7.</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19-1-1">
                    <text:list-item text:style-override="id1-3-2-7-4-1-5-19-1-1-1">
                      <text:number>1.</text:number>
                      <text:p text:style-name="table_al">Incidentele maatschappelijk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20-1-1">
                    <text:list-item text:style-override="id1-3-2-7-4-1-5-20-1-1-1">
                      <text:number>2.</text:number>
                      <text:p text:style-name="table_al">Commerciële activiteit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21-1-1">
                    <text:list-item text:style-override="id1-3-2-7-4-1-5-21-1-1-1">
                      <text:number>3.</text:number>
                      <text:p text:style-name="table_al">Theatervoorstellingen: professioneel</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7-4-1-5-22-1-1">
                    <text:list-item text:style-override="id1-3-2-7-4-1-5-22-1-1-1">
                      <text:number>4.</text:number>
                      <text:p text:style-name="table_al">Theatervoorstellingen: amateur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3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3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centra gemeente Oisterwijk 2023</meta:user-defined>
    <dc:language>nl</dc:language>
    <meta:user-defined meta:name="OVERHEIDop.locatietype/OVERHEIDop.gebiedsmarkering">Gemeente</meta:user-defined>
    <meta:user-defined meta:name="DC.title">Regeling subsidie cultuurcentra gemeente Oisterwijk 2023</meta:user-defined>
    <meta:user-defined meta:name="DCTERMS.W3CDTF/DCTERMS.available">2022-09-22</meta:user-defined>
    <meta:user-defined meta:name="DCTERMS.W3CDTF/OVERHEIDop.jaargang">2022</meta:user-defined>
    <meta:user-defined meta:name="OVERHEIDop.publicationIssue">423335</meta:user-defined>
    <meta:user-defined meta:name="OVERHEIDop.betreftRegeling">CVDR681489_1</meta:user-defined>
    <meta:user-defined meta:name="xs:date/OVERHEIDop.startdatum">2022-10-01</meta:user-defined>
    <meta:user-defined meta:name="OVERHEIDop.GmbID/DC.identifier">gmb-2022-423335</meta:user-defined>
    <meta:user-defined meta:name="OVERHEIDop.versieInformatie"/>
  </office:meta>
</office:document-meta>
</file>