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oor het vervangen van een dakkapel op het voordakvlak, Javastraat 11, 1782D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Javastraat 11, 1782DA Den Helder: het vervangen van een dakkapel op het voordakvlak</text:p>
            <text:p text:style-name="common-al">Verzenddatum: 19 sept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333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3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3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een dakkapel op het voordakvlak op de locatie Javastraat 11, 1782DA Den Helder</meta:user-defined>
    <dc:language>nl</dc:language>
    <meta:user-defined meta:name="OVERHEIDop.locatietype/OVERHEIDop.gebiedsmarkering">Punt</meta:user-defined>
    <meta:user-defined meta:name="DC.title">Verlenen omgevingsvergunning voor het vervangen van een dakkapel op het voordakvlak, Javastraat 11, 1782DA Den Helder</meta:user-defined>
    <meta:user-defined meta:name="DCTERMS.W3CDTF/DCTERMS.available">2022-09-30</meta:user-defined>
    <meta:user-defined meta:name="DCTERMS.W3CDTF/OVERHEIDop.jaargang">2022</meta:user-defined>
    <meta:user-defined meta:name="OVERHEIDop.publicationIssue">423330</meta:user-defined>
    <meta:user-defined meta:name="OVERHEIDop.GmbID/DC.identifier">gmb-2022-423330</meta:user-defined>
    <meta:user-defined meta:name="OVERHEIDop.versieInformatie"/>
  </office:meta>
</office:document-meta>
</file>