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 Hugo van Woerdenstraat 65 2332P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9328</text:p>
            <text:p text:style-name="common-al">Ingekomen: 24-12-2021 00:00</text:p>
            <text:p text:style-name="common-al">Datum besluit: 27-01-2022</text:p>
            <text:p text:style-name="common-al">Locatie: Hugo van Woerdenstraat 65 2332PH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33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9328</meta:user-defined>
    <meta:user-defined meta:name="DCTERMS.abstract">plaatsen dakkapel voorzijde </meta:user-defined>
    <dc:language>nl</dc:language>
    <meta:user-defined meta:name="OVERHEIDop.locatietype/OVERHEIDop.gebiedsmarkering">Punt</meta:user-defined>
    <meta:user-defined meta:name="DC.title">Verleende omgevingsvergunning, plaatsen dakkapel voorzijde , Hugo van Woerdenstraat 65 2332PH Leiden</meta:user-defined>
    <meta:user-defined meta:name="DCTERMS.W3CDTF/DCTERMS.available">2022-02-10</meta:user-defined>
    <meta:user-defined meta:name="DCTERMS.W3CDTF/OVERHEIDop.jaargang">2022</meta:user-defined>
    <meta:user-defined meta:name="OVERHEIDop.externeBijlage">LEIDEN_202112_GFO_ZAKEN_788749_6617127_16403545...|exb-2022-6124</meta:user-defined>
    <meta:user-defined meta:name="OVERHEIDop.publicationIssue">42333</meta:user-defined>
    <meta:user-defined meta:name="OVERHEIDop.GmbID/DC.identifier">gmb-2022-42333</meta:user-defined>
    <meta:user-defined meta:name="OVERHEIDop.versieInformatie"/>
  </office:meta>
</office:document-meta>
</file>