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6885103, Gaardenierstraat 2 2645JA Delfgauw,  Pijnacker G 37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Zonnepanelen en maken ondersteuningsconstructie </text:p>
            <text:p text:style-name="common-al">OLO-nummer: 6885103</text:p>
            <text:p text:style-name="common-al">Locatie: Gaardenierstraat 2 2645JA Delfgauw, Pijnacker G 3722</text:p>
            <text:p text:style-name="common-al">Datum besluit: 31-08-2022</text:p>
            <text:p text:style-name="common-al">Bezwaar maken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last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2332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32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32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6113</meta:user-defined>
    <meta:user-defined meta:name="DCTERMS.abstract">Zonnepanelen en maken ondersteuningsconstructie Gaardenierstraat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: 6885103, Gaardenierstraat 2 2645JA Delfgauw,  Pijnacker G 3722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329</meta:user-defined>
    <meta:user-defined meta:name="OVERHEIDop.GmbID/DC.identifier">gmb-2022-423329</meta:user-defined>
    <meta:user-defined meta:name="OVERHEIDop.versieInformatie"/>
  </office:meta>
</office:document-meta>
</file>