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 op aan Fnidsen hoek St. Anna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nidsen hoek St. Annastraat Alkmaar:</text:span> plaatsen van steigers</text:p>
            <text:p text:style-name="common-al">Zaaknummer: 00003953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32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53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steigers op aan Fnidsen hoek St. Annastraat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27</meta:user-defined>
    <meta:user-defined meta:name="OVERHEIDop.GmbID/DC.identifier">gmb-2022-423327</meta:user-defined>
    <meta:user-defined meta:name="OVERHEIDop.versieInformatie"/>
  </office:meta>
</office:document-meta>
</file>