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estaanszekerheid gemeente Oisterwijk 2023</text:p>
      <text:section text:name="regeling_id1-3-2" text:style-name="regeling">
        <text:section text:name="aanhef_id1-3-2-1" text:style-name="aanhef">
          <text:section text:name="preambule_id1-3-2-1-1" text:style-name="preambule">
            <text:p text:style-name="al">Om een zinvolle bijdrage te kunnen leveren aan de samenleving en om te werken aan ontwikkeling is bestaanszekerheid voor mensen essentieel. Met andere woorden: bestaanszekerheid is een noodzakelijke voorwaarde voor perspectief. Wij streven ernaar dat iedere inwoner een goede balans en rust heeft in wonen, werken en het privéleven, inclusief financiën. Ook wensen we dat iedere inwoner fysiek en mentaal, zover dit kan, gezond is. Met deze regeling stimuleren we activiteiten die het mogelijk maken voor inwoners in een kwetsbare financiële positie om mee te doen in onze samenleving. </text:p>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estaanszekerheid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 </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p text:style-name="al"/>
                  <text:list text:style-name="id1-3-2-2-2-3-2-4">
                    <text:list-item text:style-override="id1-3-2-2-2-3-2-4-1">
                      <text:number>a.</text:number>
                      <text:p text:style-name="al">Vergroten van deelname en voorlichting</text:p>
                    </text:list-item>
                  </text:list>
                </text:list-item>
                <text:list-item text:style-override="id1-3-2-2-2-3-3">
                  <text:number>2.</text:number>
                  <text:p text:style-name="al">Activiteiten gericht op het vergroten van deelname van financieel kwetsbare inwoners aan de samenleving en passen binnen de kaders van het beleid bestaanszekerheid. Dit kan zijn door het mogelijk te maken om inwoners met een laag inkomen mee te laten doen of door activiteiten die bijdragen aan het vergroten van kennis of bewustwording over geldzaken. Subsidie wordt verleend voor het uitvoeren van de navolgende activiteiten gedurende het kalenderjaar:</text:p>
                  <text:p text:style-name="al"/>
                  <text:list text:style-name="id1-3-2-2-2-3-3-4">
                    <text:list-item text:style-override="id1-3-2-2-2-3-3-4-1">
                      <text:number>a.</text:number>
                      <text:p text:style-name="al">Vangnet voor inwoners met een laag inkomen</text:p>
                      <text:p text:style-name="al"/>
                      <text:p text:style-name="al">activiteiten gericht op het creëren van een vangnet voor inwoners met een laag inkomen. Onder een laag inkomen wordt verstaan: 120% van de geldende bijstandsnorm. Dit vangnet draagt bij aan bestaanszekerheid zoals beschreven in de nota Bestaanszekerheid 2020.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11.507 als volgt:</text:p>
              <text:list text:style-name="id1-3-2-2-2-4-3">
                <text:list-item text:style-override="id1-3-2-2-2-4-3-1">
                  <text:number>a.</text:number>
                  <text:p text:style-name="al">voor het uitvoeren van incidentele activiteiten zoals bedoeld in artikel 3 lid 1 van deze regeling: € 5.100, en;</text:p>
                </text:list-item>
                <text:list-item text:style-override="id1-3-2-2-2-4-3-2">
                  <text:number>b.</text:number>
                  <text:p text:style-name="al">voor het uitvoeren van activiteiten zoals bedoeld in artikel 3 lid 2 van deze regeling: € 106.407 </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
                          <text:span text:style-name="nadrukvet">Artikel 3, lid 1 vergroten van deelname en voorlichting</text:span>
                        </text:p>
                        <text:p text:style-name="table_al">Met een maximum van € 750 per activiteit </text:p>
                      </table:table-cell>
                      <table:table-cell table:style-name="entry" table:number-rows-spanned="1" table:number-columns-spanned="1">
                        <text:p text:style-name="table_al">5.100</text:p>
                      </table:table-cell>
                    </table:table-row>
                  
                </table:table>
              <text:p text:style-name="table_bottom"/></text:section></draw:text-box></draw:frame></text:p>
                </text:list-item>
                <text:list-item text:style-override="id1-3-2-2-2-5-3">
                  <text:number>2.</text:number>
                  <text:p text:style-name="al">Subsidie voor activiteiten voor de duur van het gehele kalenderjaar 2023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2">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2">
                        <text:p text:style-name="table_al">
                          <text:span text:style-name="nadrukvet">Artikel 3, lid 2 vangnet voor inwoners met een laag inkomen</text:span>
                        </text:p>
                      </table:table-cell>
                      <table:table-cell table:style-name="entry" table:number-rows-spanned="1" table:number-columns-spanned="1">
                        <text:p text:style-name="table_al">106.407</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wegwijsinoisterwijk.nl/" xlink:type="simple"><text:span text:style-name="nadrukondlijn">www.wegwijsinoisterwijk.nl</text:span></text:a> en/of <text:a xlink:href="https://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uitvoering van de activiteit financiële kwetsbaarheid geldt voor de aanvrager:</text:p>
                  <text:list text:style-name="id1-3-2-2-3-5-3-3">
                    <text:list-item text:style-override="id1-3-2-2-3-5-3-3-1">
                      <text:number>a.</text:number>
                      <text:p text:style-name="al">de aanvrager voert de activiteiten uit voor inwoners van de gemeente Oisterwijkgericht op voorlichting, participatie en maatschappelijke ondersteuning van inwoners</text:p>
                    </text:list-item>
                  </text:list>
                </text:list-item>
                <text:list-item text:style-override="id1-3-2-2-3-5-4">
                  <text:number>3.</text:number>
                  <text:p text:style-name="al">voor de uitvoering van de activiteit van het creëren van een vangnet voor inwoners met een laag inkomen geldt voor de aanvrager:</text:p>
                  <text:list text:style-name="id1-3-2-2-3-5-4-3">
                    <text:list-item text:style-override="id1-3-2-2-3-5-4-3-1">
                      <text:number>a.</text:number>
                      <text:p text:style-name="al">de aanvrager voert de activiteiten uit voor inwoners van de gemeente Oisterwijk en in gemeente Oisterwijk. De aanvrager heeft bewezen activiteiten te kunnen uitvoeren die bijdragen aan de bestaanszekerheid van inwoners in Oisterwijk en alles wat daarmee samenhangt, goed en betrouwbaar te kunnen uitvoeren.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estaanszekerheid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bestaanszekerheid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estaanszekerheid gemeente Oisterwijk 2023</meta:user-defined>
    <dc:language>nl</dc:language>
    <meta:user-defined meta:name="OVERHEIDop.locatietype/OVERHEIDop.gebiedsmarkering">Gemeente</meta:user-defined>
    <meta:user-defined meta:name="DC.title">Regeling subsidie bestaanszekerheid gemeente Oisterwijk 2023</meta:user-defined>
    <meta:user-defined meta:name="DCTERMS.W3CDTF/DCTERMS.available">2022-09-22</meta:user-defined>
    <meta:user-defined meta:name="DCTERMS.W3CDTF/OVERHEIDop.jaargang">2022</meta:user-defined>
    <meta:user-defined meta:name="OVERHEIDop.publicationIssue">423323</meta:user-defined>
    <meta:user-defined meta:name="OVERHEIDop.betreftRegeling">CVDR681485_1</meta:user-defined>
    <meta:user-defined meta:name="xs:date/OVERHEIDop.startdatum">2022-10-01</meta:user-defined>
    <meta:user-defined meta:name="OVERHEIDop.GmbID/DC.identifier">gmb-2022-423323</meta:user-defined>
    <meta:user-defined meta:name="OVERHEIDop.versieInformatie"/>
  </office:meta>
</office:document-meta>
</file>