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Vriesstraat 80 2313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330</text:p>
            <text:p text:style-name="common-al">Ingekomen: 16-09-2022 00:00</text:p>
            <text:p text:style-name="common-al">Locatie: Hugo de Vriesstraat 80 2313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330" xlink:type="simple">publicatiesomgevingsvergunningen@leiden.nl</text:a> de volgende gegevens:</text:p>
            <text:p text:style-name="common-al">-het kenmerk van de aanvraag: Z/22/34393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32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933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ugo de Vriesstraat 80 2313RK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35_7261469_16633389...|exb-2022-52918</meta:user-defined>
    <meta:user-defined meta:name="OVERHEIDop.publicationIssue">423322</meta:user-defined>
    <meta:user-defined meta:name="OVERHEIDop.GmbID/DC.identifier">gmb-2022-423322</meta:user-defined>
    <meta:user-defined meta:name="OVERHEIDop.versieInformatie"/>
  </office:meta>
</office:document-meta>
</file>