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bouwlift aan Langestraat 12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Langestraat 12 Alkmaar:</text:span> plaatsen van een bouwlift</text:p>
            <text:p text:style-name="common-al">Zaaknummer: 0000395978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22 oktober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23316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3316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3316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395978</meta:user-defined>
    <dc:language>nl</dc:language>
    <meta:user-defined meta:name="OVERHEIDop.locatietype/OVERHEIDop.gebiedsmarkering">Adres</meta:user-defined>
    <meta:user-defined meta:name="DC.title">Toestemming voor het plaatsen van een bouwlift aan Langestraat 12 te Alkmaar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3316</meta:user-defined>
    <meta:user-defined meta:name="OVERHEIDop.GmbID/DC.identifier">gmb-2022-423316</meta:user-defined>
    <meta:user-defined meta:name="OVERHEIDop.versieInformatie"/>
  </office:meta>
</office:document-meta>
</file>