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etroleumhavenweg 16, Amsterdam - HWS Verhuur B.V. - het plaatsen van e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plaatsen van een wasplaats. Melder: HWS Verhuur B.V. Ontvangstdatum melding: 06-07-2022 Zaaknummer: 1131549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00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3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300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Petroleumhavenweg 16, Amsterdam - HWS Verhuur B.V. - het plaatsen van een wasplaat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11</meta:user-defined>
    <meta:user-defined meta:name="OVERHEIDop.GmbID/DC.identifier">gmb-2022-423311</meta:user-defined>
    <meta:user-defined meta:name="OVERHEIDop.versieInformatie"/>
  </office:meta>
</office:document-meta>
</file>