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september 2022,<text:span text:style-name="nadrukvet"> 60 jaar 300 Sqn </text:span>op 6 oktober 2022 van 14:00 tot 23:00 in Rijksweg 121 (vliegbasis) te Gilze-Rijen 412494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30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 APV en bijzondere wett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302</meta:user-defined>
    <meta:user-defined meta:name="OVERHEIDop.GmbID/DC.identifier">gmb-2022-423302</meta:user-defined>
    <meta:user-defined meta:name="OVERHEIDop.versieInformatie"/>
  </office:meta>
</office:document-meta>
</file>