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Bijschoter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Bijschoterweg 10 in Voorthuizen met toepassing van de coördinatieregeling uit de Wro, de volgende samenhangende besluiten zijn genomen: het gewijzigd vaststellen van de wijziging Bijschoterweg II van het bestemmingsplan Buitengebied 2012 (besluit burgemeester en wethouders van 20 september 2022, nr 2337), het verlenen van de omgevingsvergunning voor de activiteit ‘bouwen’ (collegebesluit van 22 september 2022) en het hogere waarde besluit (Wet geluidhinder, collegebesluit van 20 september 2022). De wijzigingen van het ontwerp zijn verwerkt in het wijzigingsplan. De wijzigingen ten opzichte van het ontwerp zijn opgesomd in de Staat van Wijzigingen, die is gevoegd bij de ter inzage liggende stukken.</text:p>
            <text:p text:style-name="common-al">Deze besluiten voorzien in het toevoegen van een extra woning op het perceel Bijschoterweg 10 in Voorthuizen.</text:p>
            <text:p text:style-name="common-al">
            <text:span text:style-name="nadrukcur">Ter inzage</text:span>
          </text:p>
            <text:p text:style-name="common-al">De besluiten liggen met ingang van <text:span text:style-name="nadrukvet">23 september tot en met 4 november 2022</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49-0002" xlink:type="simple">www.ruimtelijkeplannen.nl/web-roo/?planidn=NL.IMRO.0203.1649-0002</text:a>
          </text:p>
            <text:p text:style-name="common-al">De bronbestanden van het plan zijn beschikbaar via: </text:p>
            <text:p text:style-name="common-al">
            <text:a xlink:href="https://publiek.tercera-ro.nl/officieel/0203/NL.IMRO.0203.1649-0002" xlink:type="simple">https://publiek.tercera-ro.nl/officieel/0203/NL.IMRO.0203.1649-0002</text:a>
          </text:p>
            <text:p text:style-name="common-al">(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de wijziging, de omgevingsvergunning en het besluit vaststelling hogere waarde op grond van de Wet geluidhinder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Wat betreft de wijzigingen die het college van burgemeester en wethouders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den de besluiten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2 september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328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8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8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49-0002</meta:user-defined>
    <meta:user-defined meta:name="OVERHEIDop.Plansoort/OVERHEIDop.plansoort">bestemmings- of omgevingsplan</meta:user-defined>
    <dc:language>nl</dc:language>
    <meta:user-defined meta:name="OVERHEIDop.locatietype/OVERHEIDop.gebiedsmarkering">Adres</meta:user-defined>
    <meta:user-defined meta:name="DC.title">coördinatieregeling Bijschoterweg 10</meta:user-defined>
    <meta:user-defined meta:name="OVERHEIDop.datumEindeReactietermijn">2022-09-22</meta:user-defined>
    <meta:user-defined meta:name="OVERHEIDop.terinzageleggingBG">https://www.ruimtelijkeplannen.nl/web-roo/?planidn=NL.IMRO.0203.1649-0002</meta:user-defined>
    <meta:user-defined meta:name="DCTERMS.W3CDTF/DCTERMS.available">2022-09-22</meta:user-defined>
    <meta:user-defined meta:name="OVERHEIDop.externeBijlage">Besluit Wgh|exb-2022-52899</meta:user-defined>
    <meta:user-defined meta:name="OVERHEIDop.externeBijlage">akoestisch rapport|exb-2022-52900</meta:user-defined>
    <meta:user-defined meta:name="OVERHEIDop.externeBijlage">2022W0905 berekening constructie Rev A|exb-2022-52901</meta:user-defined>
    <meta:user-defined meta:name="OVERHEIDop.externeBijlage">2022W0905 Blad B-1 bestektekening|exb-2022-52902</meta:user-defined>
    <meta:user-defined meta:name="OVERHEIDop.externeBijlage">2022W0905 Blad B-2 technisch blad|exb-2022-52903</meta:user-defined>
    <meta:user-defined meta:name="OVERHEIDop.externeBijlage">2022W0905 Blad B-3 principedetails|exb-2022-52904</meta:user-defined>
    <meta:user-defined meta:name="OVERHEIDop.externeBijlage">2022W0905 Blad S-1 situatietekening|exb-2022-52905</meta:user-defined>
    <meta:user-defined meta:name="OVERHEIDop.externeBijlage">2022W0905 inrichtings- en beheersplan|exb-2022-52906</meta:user-defined>
    <meta:user-defined meta:name="OVERHEIDop.externeBijlage">2022W0905 publiceerbare aanvraag|exb-2022-52907</meta:user-defined>
    <meta:user-defined meta:name="OVERHEIDop.externeBijlage">2022W0905 rap. BENG-berekening|exb-2022-52908</meta:user-defined>
    <meta:user-defined meta:name="OVERHEIDop.externeBijlage">2022W0905 rap. bouwbesluittoetsing|exb-2022-52909</meta:user-defined>
    <meta:user-defined meta:name="OVERHEIDop.externeBijlage">2022W0905 rap. geluidwering gevels|exb-2022-52910</meta:user-defined>
    <meta:user-defined meta:name="OVERHEIDop.externeBijlage">2022W0905 rapportage geluidsbelasting|exb-2022-52911</meta:user-defined>
    <meta:user-defined meta:name="OVERHEIDop.externeBijlage">2022W0905 brf cont const webversie|exb-2022-52912</meta:user-defined>
    <meta:user-defined meta:name="OVERHEIDop.externeBijlage">2022W0905 omgevingsvergunning|exb-2022-52913</meta:user-defined>
    <meta:user-defined meta:name="DCTERMS.W3CDTF/OVERHEIDop.jaargang">2022</meta:user-defined>
    <meta:user-defined meta:name="OVERHEIDop.publicationIssue">423287</meta:user-defined>
    <meta:user-defined meta:name="OVERHEIDop.GmbID/DC.identifier">gmb-2022-423287</meta:user-defined>
    <meta:user-defined meta:name="OVERHEIDop.versieInformatie"/>
  </office:meta>
</office:document-meta>
</file>