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erveldweg, nabij nr.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V-2022-3997 voor een omgevingsvergunning : het wijzigen van een uitweg, het tijdelijk plaatsen van een bouwbord t.b.v. een vliegtuigberging, op locatie Horsterveldweg, nabij nr. 200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2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orsterveldweg, nabij nr. 20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284</meta:user-defined>
    <meta:user-defined meta:name="OVERHEIDop.GmbID/DC.identifier">gmb-2022-423284</meta:user-defined>
    <meta:user-defined meta:name="OVERHEIDop.versieInformatie"/>
  </office:meta>
</office:document-meta>
</file>